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5.272cm"/>
    </style:style>
    <style:style style:name="co5" style:family="table-column">
      <style:table-column-properties fo:break-before="auto" style:column-width="3.9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2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02cm solid #c0c0c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number-columns-repeated="1021" table:default-cell-style-name="Default"/>
        <table:table-row table:style-name="ro3">
          <table:table-cell table:style-name="ce1" office:value-type="string" table:number-columns-spanned="3" table:number-rows-spanned="1">
            <text:p>Félagatal 28. jan 2013</text:p>
          </table:table-cell>
          <table:covered-table-cell table:number-columns-repeated="2" table:style-name="ce2"/>
          <table:table-cell table:style-name="ce4" table:number-columns-repeated="1021"/>
        </table:table-row>
        <table:table-row table:style-name="ro4">
          <table:table-cell table:style-name="ce2" office:value-type="string">
            <text:p>Kennitala</text:p>
          </table:table-cell>
          <table:table-cell table:style-name="ce2" office:value-type="string">
            <text:p>Nafn</text:p>
          </table:table-cell>
          <table:table-cell table:style-name="ce2" office:value-type="string">
            <text:p>Heimili</text:p>
          </table:table-cell>
          <table:table-cell table:style-name="ce4" table:number-columns-repeated="1021"/>
        </table:table-row>
        <table:table-row table:style-name="ro2">
          <table:table-cell office:value-type="string">
            <text:p>141028-3169</text:p>
          </table:table-cell>
          <table:table-cell office:value-type="string">
            <text:p>Aage Valtýr Michelsen </text:p>
          </table:table-cell>
          <table:table-cell office:value-type="string">
            <text:p>Hraunbæ B</text:p>
          </table:table-cell>
          <table:table-cell table:number-columns-repeated="1021"/>
        </table:table-row>
        <table:table-row table:style-name="ro2">
          <table:table-cell office:value-type="string">
            <text:p>070835-4609</text:p>
          </table:table-cell>
          <table:table-cell office:value-type="string">
            <text:p>Aðalheiður Davíðsdóttir </text:p>
          </table:table-cell>
          <table:table-cell office:value-type="string">
            <text:p>Fossheiði 50</text:p>
          </table:table-cell>
          <table:table-cell table:number-columns-repeated="1021"/>
        </table:table-row>
        <table:table-row table:style-name="ro2">
          <table:table-cell office:value-type="string">
            <text:p>020839-4309</text:p>
          </table:table-cell>
          <table:table-cell office:value-type="string">
            <text:p>Alda Dagmar Jónsdóttir</text:p>
          </table:table-cell>
          <table:table-cell office:value-type="string">
            <text:p>Réttarheiði 38</text:p>
          </table:table-cell>
          <table:table-cell table:number-columns-repeated="1021"/>
        </table:table-row>
        <table:table-row table:style-name="ro2">
          <table:table-cell office:value-type="string">
            <text:p>300539-7869</text:p>
          </table:table-cell>
          <table:table-cell office:value-type="string">
            <text:p>Alda Kristjánsdóttir</text:p>
          </table:table-cell>
          <table:table-cell office:value-type="string">
            <text:p>Heiðmörk 24h</text:p>
          </table:table-cell>
          <table:table-cell table:number-columns-repeated="1021"/>
        </table:table-row>
        <table:table-row table:style-name="ro2">
          <table:table-cell office:value-type="string">
            <text:p>230146-3579</text:p>
          </table:table-cell>
          <table:table-cell office:value-type="string">
            <text:p>Alla Gunnlaugsdóttir</text:p>
          </table:table-cell>
          <table:table-cell office:value-type="string">
            <text:p>Klettahlíð 16</text:p>
          </table:table-cell>
          <table:table-cell table:number-columns-repeated="1021"/>
        </table:table-row>
        <table:table-row table:style-name="ro2">
          <table:table-cell office:value-type="string">
            <text:p>190439-4379</text:p>
          </table:table-cell>
          <table:table-cell office:value-type="string">
            <text:p>Anna Benediktsdóttir</text:p>
          </table:table-cell>
          <table:table-cell office:value-type="string">
            <text:p>Heiðarbrún 78</text:p>
          </table:table-cell>
          <table:table-cell table:number-columns-repeated="1021"/>
        </table:table-row>
        <table:table-row table:style-name="ro2">
          <table:table-cell office:value-type="string">
            <text:p>211242-3029</text:p>
          </table:table-cell>
          <table:table-cell office:value-type="string">
            <text:p>Anna Jórunn Stefánsdóttir</text:p>
          </table:table-cell>
          <table:table-cell office:value-type="string">
            <text:p>Bjarkarheiði 19</text:p>
          </table:table-cell>
          <table:table-cell table:number-columns-repeated="1021"/>
        </table:table-row>
        <table:table-row table:style-name="ro2">
          <table:table-cell office:value-type="string">
            <text:p>020933-4969</text:p>
          </table:table-cell>
          <table:table-cell office:value-type="string">
            <text:p>Anna Kristjánsdóttir</text:p>
          </table:table-cell>
          <table:table-cell office:value-type="string">
            <text:p>Lækjarbrún 23</text:p>
          </table:table-cell>
          <table:table-cell table:number-columns-repeated="1021"/>
        </table:table-row>
        <table:table-row table:style-name="ro2">
          <table:table-cell office:value-type="string">
            <text:p>190849-3929</text:p>
          </table:table-cell>
          <table:table-cell office:value-type="string">
            <text:p>Anna Lára Ármannsdóttir</text:p>
          </table:table-cell>
          <table:table-cell office:value-type="string">
            <text:p>Smyrlaheiði 27</text:p>
          </table:table-cell>
          <table:table-cell table:number-columns-repeated="1021"/>
        </table:table-row>
        <table:table-row table:style-name="ro2">
          <table:table-cell office:value-type="string">
            <text:p>020536-2419</text:p>
          </table:table-cell>
          <table:table-cell office:value-type="string">
            <text:p>Anna S Egilsdóttir </text:p>
          </table:table-cell>
          <table:table-cell office:value-type="string">
            <text:p>Heiðmörk 62</text:p>
          </table:table-cell>
          <table:table-cell table:number-columns-repeated="1021"/>
        </table:table-row>
        <table:table-row table:style-name="ro2">
          <table:table-cell office:value-type="string">
            <text:p>030237-4989</text:p>
          </table:table-cell>
          <table:table-cell office:value-type="string">
            <text:p>Arnfríður Gunnarsdóttir </text:p>
          </table:table-cell>
          <table:table-cell office:value-type="string">
            <text:p>Klettahlíð 16</text:p>
          </table:table-cell>
          <table:table-cell table:number-columns-repeated="1021"/>
        </table:table-row>
        <table:table-row table:style-name="ro2">
          <table:table-cell office:value-type="string">
            <text:p>250542-7719</text:p>
          </table:table-cell>
          <table:table-cell office:value-type="string">
            <text:p>Arnþrúður Kristín Ingvadóttir</text:p>
          </table:table-cell>
          <table:table-cell office:value-type="string">
            <text:p>Borgarhrauni 31</text:p>
          </table:table-cell>
          <table:table-cell table:number-columns-repeated="1021"/>
        </table:table-row>
        <table:table-row table:style-name="ro2">
          <table:table-cell office:value-type="string">
            <text:p>261149-2149</text:p>
          </table:table-cell>
          <table:table-cell office:value-type="string">
            <text:p>Auður Aðalsteinsdóttir</text:p>
          </table:table-cell>
          <table:table-cell office:value-type="string">
            <text:p>Heiðarbrún 67</text:p>
          </table:table-cell>
          <table:table-cell table:number-columns-repeated="1021"/>
        </table:table-row>
        <table:table-row table:style-name="ro2">
          <table:table-cell office:value-type="string">
            <text:p>010632-3909</text:p>
          </table:table-cell>
          <table:table-cell office:value-type="string">
            <text:p>Auður Guðbrandsdóttir </text:p>
          </table:table-cell>
          <table:table-cell office:value-type="string">
            <text:p>Réttarheiði 41</text:p>
          </table:table-cell>
          <table:table-cell table:number-columns-repeated="1021"/>
        </table:table-row>
        <table:table-row table:style-name="ro2">
          <table:table-cell office:value-type="string">
            <text:p>110139-2929</text:p>
          </table:table-cell>
          <table:table-cell office:value-type="string">
            <text:p>Ármann Pétursson</text:p>
          </table:table-cell>
          <table:table-cell office:value-type="string">
            <text:p>Réttarheiði 28</text:p>
          </table:table-cell>
          <table:table-cell table:number-columns-repeated="1021"/>
        </table:table-row>
        <table:table-row table:style-name="ro2">
          <table:table-cell office:value-type="string">
            <text:p>060639-3619</text:p>
          </table:table-cell>
          <table:table-cell office:value-type="string">
            <text:p>Árni Húnfjörð Friðriksson</text:p>
          </table:table-cell>
          <table:table-cell office:value-type="string">
            <text:p>Borgarheiði 19H</text:p>
          </table:table-cell>
          <table:table-cell table:number-columns-repeated="1021"/>
        </table:table-row>
        <table:table-row table:style-name="ro2">
          <table:table-cell office:value-type="string">
            <text:p>091039-3039</text:p>
          </table:table-cell>
          <table:table-cell office:value-type="string">
            <text:p>Árni Þorsteinsson</text:p>
          </table:table-cell>
          <table:table-cell office:value-type="string">
            <text:p>Akurgerði 2</text:p>
          </table:table-cell>
          <table:table-cell table:number-columns-repeated="1021"/>
        </table:table-row>
        <table:table-row table:style-name="ro2">
          <table:table-cell office:value-type="string">
            <text:p>261026-7919</text:p>
          </table:table-cell>
          <table:table-cell office:value-type="string">
            <text:p>Ása Snæbjörndsóttir</text:p>
          </table:table-cell>
          <table:table-cell office:value-type="string">
            <text:p>Klettahlíð 18</text:p>
          </table:table-cell>
          <table:table-cell table:number-columns-repeated="1021"/>
        </table:table-row>
        <table:table-row table:style-name="ro2">
          <table:table-cell office:value-type="string">
            <text:p>260637-3989</text:p>
          </table:table-cell>
          <table:table-cell office:value-type="string">
            <text:p>Ásdís Dagbjartsdóttir </text:p>
          </table:table-cell>
          <table:table-cell office:value-type="string">
            <text:p>Heiðarbrún 37</text:p>
          </table:table-cell>
          <table:table-cell table:number-columns-repeated="1021"/>
        </table:table-row>
        <table:table-row table:style-name="ro2">
          <table:table-cell office:value-type="string">
            <text:p>230231-2659</text:p>
          </table:table-cell>
          <table:table-cell office:value-type="string">
            <text:p>Ásdís Guðnadóttir</text:p>
          </table:table-cell>
          <table:table-cell office:value-type="string">
            <text:p>Lækjarbrún 20</text:p>
          </table:table-cell>
          <table:table-cell table:number-columns-repeated="1021"/>
        </table:table-row>
        <table:table-row table:style-name="ro2">
          <table:table-cell office:value-type="string">
            <text:p>291027-2299</text:p>
          </table:table-cell>
          <table:table-cell office:value-type="string">
            <text:p>Ásgeir Björgvinsson</text:p>
          </table:table-cell>
          <table:table-cell office:value-type="string">
            <text:p>Reykjamörk 2</text:p>
          </table:table-cell>
          <table:table-cell table:number-columns-repeated="1021"/>
        </table:table-row>
        <table:table-row table:style-name="ro2">
          <table:table-cell office:value-type="string">
            <text:p>220342-2399</text:p>
          </table:table-cell>
          <table:table-cell office:value-type="string">
            <text:p>Ásgeir Jónsson</text:p>
          </table:table-cell>
          <table:table-cell office:value-type="string">
            <text:p>Þelamörk 57</text:p>
          </table:table-cell>
          <table:table-cell table:number-columns-repeated="1021"/>
        </table:table-row>
        <table:table-row table:style-name="ro2">
          <table:table-cell office:value-type="string">
            <text:p>061229-3459</text:p>
          </table:table-cell>
          <table:table-cell office:value-type="string">
            <text:p>Ásgerður Sigbjörnsdóttir </text:p>
          </table:table-cell>
          <table:table-cell office:value-type="string">
            <text:p>Hverahlíð 17</text:p>
          </table:table-cell>
          <table:table-cell table:number-columns-repeated="1021"/>
        </table:table-row>
        <table:table-row table:style-name="ro2">
          <table:table-cell office:value-type="string">
            <text:p>010345-2869</text:p>
          </table:table-cell>
          <table:table-cell office:value-type="string">
            <text:p>Ásta Þórey Ragnarsdóttir</text:p>
          </table:table-cell>
          <table:table-cell office:value-type="string">
            <text:p>Heiðmörk 26v</text:p>
          </table:table-cell>
          <table:table-cell table:number-columns-repeated="1021"/>
        </table:table-row>
        <table:table-row table:style-name="ro2">
          <table:table-cell office:value-type="string">
            <text:p>230328-3909</text:p>
          </table:table-cell>
          <table:table-cell office:value-type="string">
            <text:p>Baldur Maríusson </text:p>
          </table:table-cell>
          <table:table-cell office:value-type="string">
            <text:p>Bröttuhlíð 11</text:p>
          </table:table-cell>
          <table:table-cell table:number-columns-repeated="1021"/>
        </table:table-row>
        <table:table-row table:style-name="ro2">
          <table:table-cell office:value-type="string">
            <text:p>040832-2469</text:p>
          </table:table-cell>
          <table:table-cell office:value-type="string">
            <text:p>Birgir Kristjánsson</text:p>
          </table:table-cell>
          <table:table-cell office:value-type="string">
            <text:p>Réttarheiði 35</text:p>
          </table:table-cell>
          <table:table-cell table:number-columns-repeated="1021"/>
        </table:table-row>
        <table:table-row table:style-name="ro2">
          <table:table-cell office:value-type="string">
            <text:p>160349-2639</text:p>
          </table:table-cell>
          <table:table-cell office:value-type="string">
            <text:p>Birna G Magnúsdóttir</text:p>
          </table:table-cell>
          <table:table-cell office:value-type="string">
            <text:p>Réttarheiði 40</text:p>
          </table:table-cell>
          <table:table-cell table:number-columns-repeated="1021"/>
        </table:table-row>
        <table:table-row table:style-name="ro2">
          <table:table-cell office:value-type="string">
            <text:p>021234-3039</text:p>
          </table:table-cell>
          <table:table-cell office:value-type="string">
            <text:p>Bjarney Össurardóttir</text:p>
          </table:table-cell>
          <table:table-cell office:value-type="string">
            <text:p>Réttaheiði 30</text:p>
          </table:table-cell>
          <table:table-cell table:number-columns-repeated="1021"/>
        </table:table-row>
        <table:table-row table:style-name="ro2">
          <table:table-cell office:value-type="string">
            <text:p>070842-4839</text:p>
          </table:table-cell>
          <table:table-cell office:value-type="string">
            <text:p>Bjarni Bjarnason</text:p>
          </table:table-cell>
          <table:table-cell office:value-type="string">
            <text:p>Heiðmörk 4a</text:p>
          </table:table-cell>
          <table:table-cell table:number-columns-repeated="1021"/>
        </table:table-row>
        <table:table-row table:style-name="ro2">
          <table:table-cell office:value-type="string">
            <text:p>230741-2399</text:p>
          </table:table-cell>
          <table:table-cell office:value-type="string">
            <text:p>Bjarni Guðmundsson</text:p>
          </table:table-cell>
          <table:table-cell office:value-type="string">
            <text:p>Klettahlíð 8</text:p>
          </table:table-cell>
          <table:table-cell table:number-columns-repeated="1021"/>
        </table:table-row>
        <table:table-row table:style-name="ro2">
          <table:table-cell office:value-type="string">
            <text:p>130436-4639</text:p>
          </table:table-cell>
          <table:table-cell office:value-type="string">
            <text:p>Bjarni Sæberg Þórarinsson</text:p>
          </table:table-cell>
          <table:table-cell office:value-type="string">
            <text:p>Birkimörk 8</text:p>
          </table:table-cell>
          <table:table-cell table:number-columns-repeated="1021"/>
        </table:table-row>
        <table:table-row table:style-name="ro2">
          <table:table-cell office:value-type="string">
            <text:p>250825-2859</text:p>
          </table:table-cell>
          <table:table-cell office:value-type="string">
            <text:p>Björg Einarsdóttir</text:p>
          </table:table-cell>
          <table:table-cell office:value-type="string">
            <text:p>Lækjarbrún 18</text:p>
          </table:table-cell>
          <table:table-cell table:number-columns-repeated="1021"/>
        </table:table-row>
        <table:table-row table:style-name="ro2">
          <table:table-cell office:value-type="string">
            <text:p>061237-4539</text:p>
          </table:table-cell>
          <table:table-cell office:value-type="string">
            <text:p>Björgvin Ottósson</text:p>
          </table:table-cell>
          <table:table-cell office:value-type="string">
            <text:p>Borgarheiði 17v</text:p>
          </table:table-cell>
          <table:table-cell table:number-columns-repeated="1021"/>
        </table:table-row>
        <table:table-row table:style-name="ro2">
          <table:table-cell office:value-type="string">
            <text:p>030941-3069</text:p>
          </table:table-cell>
          <table:table-cell office:value-type="string">
            <text:p>Björk G. Pétursdóttir</text:p>
          </table:table-cell>
          <table:table-cell office:value-type="string">
            <text:p>Bjarkarheiði 16</text:p>
          </table:table-cell>
          <table:table-cell table:number-columns-repeated="1021"/>
        </table:table-row>
        <table:table-row table:style-name="ro2">
          <table:table-cell office:value-type="string">
            <text:p>230936-4129</text:p>
          </table:table-cell>
          <table:table-cell office:value-type="string">
            <text:p>Björn B Johnsen </text:p>
          </table:table-cell>
          <table:table-cell office:value-type="string">
            <text:p>Laufskógum 37</text:p>
          </table:table-cell>
          <table:table-cell table:number-columns-repeated="1021"/>
        </table:table-row>
        <table:table-row table:style-name="ro2">
          <table:table-cell office:value-type="string">
            <text:p>030538-3079</text:p>
          </table:table-cell>
          <table:table-cell office:value-type="string">
            <text:p>Björn Óskarsson</text:p>
          </table:table-cell>
          <table:table-cell office:value-type="string">
            <text:p>Arnarheiði 2</text:p>
          </table:table-cell>
          <table:table-cell table:number-columns-repeated="1021"/>
        </table:table-row>
        <table:table-row table:style-name="ro2">
          <table:table-cell office:value-type="string">
            <text:p>150541-4339</text:p>
          </table:table-cell>
          <table:table-cell office:value-type="string">
            <text:p>Borghildur Traustadóttir</text:p>
          </table:table-cell>
          <table:table-cell office:value-type="string">
            <text:p>Réttarheiði 6</text:p>
          </table:table-cell>
          <table:table-cell table:number-columns-repeated="1021"/>
        </table:table-row>
        <table:table-row table:style-name="ro2">
          <table:table-cell office:value-type="string">
            <text:p>280742-3929</text:p>
          </table:table-cell>
          <table:table-cell office:value-type="string">
            <text:p>Diðrik Óli Hjörleifsson</text:p>
          </table:table-cell>
          <table:table-cell office:value-type="string">
            <text:p>Smyrlaheiði 18</text:p>
          </table:table-cell>
          <table:table-cell table:number-columns-repeated="1021"/>
        </table:table-row>
        <table:table-row table:style-name="ro2">
          <table:table-cell office:value-type="float" office:value="1103427569">
            <text:p>1103427569</text:p>
          </table:table-cell>
          <table:table-cell office:value-type="string">
            <text:p>Dorothy Senior</text:p>
          </table:table-cell>
          <table:table-cell office:value-type="string">
            <text:p>Bláskógum 3a</text:p>
          </table:table-cell>
          <table:table-cell table:number-columns-repeated="1021"/>
        </table:table-row>
        <table:table-row table:style-name="ro2">
          <table:table-cell office:value-type="string">
            <text:p>271137-7299</text:p>
          </table:table-cell>
          <table:table-cell office:value-type="string">
            <text:p>Edda Þorkelsdóttir</text:p>
          </table:table-cell>
          <table:table-cell office:value-type="string">
            <text:p>Bjarkarheiði 12</text:p>
          </table:table-cell>
          <table:table-cell table:number-columns-repeated="1021"/>
        </table:table-row>
        <table:table-row table:style-name="ro2">
          <table:table-cell office:value-type="string">
            <text:p>131040-7099</text:p>
          </table:table-cell>
          <table:table-cell office:value-type="string">
            <text:p>Egill Gústafsson</text:p>
          </table:table-cell>
          <table:table-cell office:value-type="string">
            <text:p>Lyngheiði 2</text:p>
          </table:table-cell>
          <table:table-cell table:number-columns-repeated="1021"/>
        </table:table-row>
        <table:table-row table:style-name="ro2">
          <table:table-cell office:value-type="string">
            <text:p>270632-3869</text:p>
          </table:table-cell>
          <table:table-cell office:value-type="string">
            <text:p>Einar Aðalsteinsson</text:p>
          </table:table-cell>
          <table:table-cell office:value-type="string">
            <text:p>Borgarheiði 4v</text:p>
          </table:table-cell>
          <table:table-cell table:number-columns-repeated="1021"/>
        </table:table-row>
        <table:table-row table:style-name="ro2">
          <table:table-cell office:value-type="string">
            <text:p>080134-4369</text:p>
          </table:table-cell>
          <table:table-cell office:value-type="string">
            <text:p>Einar L. Benediktsson</text:p>
          </table:table-cell>
          <table:table-cell office:value-type="string">
            <text:p>Borgarheiði 25</text:p>
          </table:table-cell>
          <table:table-cell table:number-columns-repeated="1021"/>
        </table:table-row>
        <table:table-row table:style-name="ro2">
          <table:table-cell office:value-type="string">
            <text:p>151127-4529</text:p>
          </table:table-cell>
          <table:table-cell office:value-type="string">
            <text:p>Eiríkur Hlöðversson </text:p>
          </table:table-cell>
          <table:table-cell office:value-type="string">
            <text:p>Frumskógum 12</text:p>
          </table:table-cell>
          <table:table-cell table:number-columns-repeated="1021"/>
        </table:table-row>
        <table:table-row table:style-name="ro2">
          <table:table-cell office:value-type="string">
            <text:p>131224-3629</text:p>
          </table:table-cell>
          <table:table-cell office:value-type="string">
            <text:p>Eiríkur Jónsson </text:p>
          </table:table-cell>
          <table:table-cell office:value-type="string">
            <text:p>Bröttuhlíð 11</text:p>
          </table:table-cell>
          <table:table-cell table:number-columns-repeated="1021"/>
        </table:table-row>
        <table:table-row table:style-name="ro2">
          <table:table-cell office:value-type="string">
            <text:p>280537-3229</text:p>
          </table:table-cell>
          <table:table-cell office:value-type="string">
            <text:p>Elínborg Guðmundsdóttir</text:p>
          </table:table-cell>
          <table:table-cell office:value-type="string">
            <text:p>Réttarheiði 10</text:p>
          </table:table-cell>
          <table:table-cell table:number-columns-repeated="1021"/>
        </table:table-row>
        <table:table-row table:style-name="ro2">
          <table:table-cell office:value-type="string">
            <text:p>211033-2319</text:p>
          </table:table-cell>
          <table:table-cell office:value-type="string">
            <text:p>Elín Ellertsdóttir</text:p>
          </table:table-cell>
          <table:table-cell office:value-type="string">
            <text:p>Réttarheiði 35</text:p>
          </table:table-cell>
          <table:table-cell table:number-columns-repeated="1021"/>
        </table:table-row>
        <table:table-row table:style-name="ro2">
          <table:table-cell office:value-type="string">
            <text:p>111225-2149</text:p>
          </table:table-cell>
          <table:table-cell office:value-type="string">
            <text:p>Elín Ólafsdóttir </text:p>
          </table:table-cell>
          <table:table-cell office:value-type="string">
            <text:p>Bláskógum 11</text:p>
          </table:table-cell>
          <table:table-cell table:number-columns-repeated="1021"/>
        </table:table-row>
        <table:table-row table:style-name="ro2">
          <table:table-cell office:value-type="string">
            <text:p>121135-2059</text:p>
          </table:table-cell>
          <table:table-cell office:value-type="string">
            <text:p>Erlendur Guðmundsson</text:p>
          </table:table-cell>
          <table:table-cell office:value-type="string">
            <text:p>Reykjamörk 3</text:p>
          </table:table-cell>
          <table:table-cell table:number-columns-repeated="1021"/>
        </table:table-row>
        <table:table-row table:style-name="ro2">
          <table:table-cell office:value-type="string">
            <text:p>250150-2619</text:p>
          </table:table-cell>
          <table:table-cell office:value-type="string">
            <text:p>Erlingur Gunnarsson</text:p>
          </table:table-cell>
          <table:table-cell office:value-type="string">
            <text:p>Kambahrauni 14</text:p>
          </table:table-cell>
          <table:table-cell table:number-columns-repeated="1021"/>
        </table:table-row>
        <table:table-row table:style-name="ro2">
          <table:table-cell office:value-type="string">
            <text:p>290846-2349</text:p>
          </table:table-cell>
          <table:table-cell office:value-type="string">
            <text:p>Eyjólfur Gestsson</text:p>
          </table:table-cell>
          <table:table-cell office:value-type="string">
            <text:p>Lækjarbrún 28</text:p>
          </table:table-cell>
          <table:table-cell table:number-columns-repeated="1021"/>
        </table:table-row>
        <table:table-row table:style-name="ro2">
          <table:table-cell office:value-type="string">
            <text:p>201049-4319</text:p>
          </table:table-cell>
          <table:table-cell office:value-type="string">
            <text:p>Fjóla Baldursdóttir</text:p>
          </table:table-cell>
          <table:table-cell office:value-type="string">
            <text:p>Frumskógum 7</text:p>
          </table:table-cell>
          <table:table-cell table:number-columns-repeated="1021"/>
        </table:table-row>
        <table:table-row table:style-name="ro2">
          <table:table-cell office:value-type="string">
            <text:p>230640-7349</text:p>
          </table:table-cell>
          <table:table-cell office:value-type="string">
            <text:p>Fjóla Ragnarsdóttir</text:p>
          </table:table-cell>
          <table:table-cell office:value-type="string">
            <text:p>Reykjamörk 5</text:p>
          </table:table-cell>
          <table:table-cell table:number-columns-repeated="1021"/>
        </table:table-row>
        <table:table-row table:style-name="ro2">
          <table:table-cell office:value-type="string">
            <text:p>251121-3629</text:p>
          </table:table-cell>
          <table:table-cell office:value-type="string">
            <text:p>Friðrik Marteinsson </text:p>
          </table:table-cell>
          <table:table-cell office:value-type="string">
            <text:p>Bröttuhlíð 15</text:p>
          </table:table-cell>
          <table:table-cell table:number-columns-repeated="1021"/>
        </table:table-row>
        <table:table-row table:style-name="ro2">
          <table:table-cell office:value-type="string">
            <text:p>301127-4059</text:p>
          </table:table-cell>
          <table:table-cell office:value-type="string">
            <text:p>Fríða Gísladóttir</text:p>
          </table:table-cell>
          <table:table-cell office:value-type="string">
            <text:p>Bröttuhlíð 15</text:p>
          </table:table-cell>
          <table:table-cell table:number-columns-repeated="1021"/>
        </table:table-row>
        <table:table-row table:style-name="ro2">
          <table:table-cell office:value-type="string">
            <text:p>180235-2569</text:p>
          </table:table-cell>
          <table:table-cell office:value-type="string">
            <text:p>Garðar Hannesson</text:p>
          </table:table-cell>
          <table:table-cell office:value-type="string">
            <text:p>Heiðarbrún 31</text:p>
          </table:table-cell>
          <table:table-cell table:number-columns-repeated="1021"/>
        </table:table-row>
        <table:table-row table:style-name="ro2">
          <table:table-cell office:value-type="string">
            <text:p>080541-3179</text:p>
          </table:table-cell>
          <table:table-cell office:value-type="string">
            <text:p>Geirþrúður Pálsdóttir</text:p>
          </table:table-cell>
          <table:table-cell office:value-type="string">
            <text:p>Birkimörk 7</text:p>
          </table:table-cell>
          <table:table-cell table:number-columns-repeated="1021"/>
        </table:table-row>
        <table:table-row table:style-name="ro2">
          <table:table-cell office:value-type="string">
            <text:p>131237-7669</text:p>
          </table:table-cell>
          <table:table-cell office:value-type="string">
            <text:p>Gillý Skúladóttir</text:p>
          </table:table-cell>
          <table:table-cell office:value-type="string">
            <text:p>Birkimörk 8</text:p>
          </table:table-cell>
          <table:table-cell table:number-columns-repeated="1021"/>
        </table:table-row>
        <table:table-row table:style-name="ro2">
          <table:table-cell office:value-type="float" office:value="2104452189">
            <text:p>2104452189</text:p>
          </table:table-cell>
          <table:table-cell office:value-type="string">
            <text:p>Gísli Garðarsson</text:p>
          </table:table-cell>
          <table:table-cell office:value-type="string">
            <text:p>Bláskógum 3a</text:p>
          </table:table-cell>
          <table:table-cell table:number-columns-repeated="1021"/>
        </table:table-row>
        <table:table-row table:style-name="ro2">
          <table:table-cell office:value-type="string">
            <text:p>220337-2359</text:p>
          </table:table-cell>
          <table:table-cell office:value-type="string">
            <text:p>Greta S Jónsdóttir </text:p>
          </table:table-cell>
          <table:table-cell office:value-type="string">
            <text:p>Klettahlíð 5</text:p>
          </table:table-cell>
          <table:table-cell table:number-columns-repeated="1021"/>
        </table:table-row>
        <table:table-row table:style-name="ro2">
          <table:table-cell office:value-type="string">
            <text:p>060439-3119</text:p>
          </table:table-cell>
          <table:table-cell office:value-type="string">
            <text:p>Guðbjörg Guðmundsdóttir </text:p>
          </table:table-cell>
          <table:table-cell office:value-type="string">
            <text:p>Laufskógum 37</text:p>
          </table:table-cell>
          <table:table-cell table:number-columns-repeated="1021"/>
        </table:table-row>
        <table:table-row table:style-name="ro2">
          <table:table-cell office:value-type="string">
            <text:p>250943-4159</text:p>
          </table:table-cell>
          <table:table-cell office:value-type="string">
            <text:p>Guðbjörg J. Sigurðardóttir</text:p>
          </table:table-cell>
          <table:table-cell office:value-type="string">
            <text:p>Heiðmörk 74</text:p>
          </table:table-cell>
          <table:table-cell table:number-columns-repeated="1021"/>
        </table:table-row>
        <table:table-row table:style-name="ro2">
          <table:table-cell office:value-type="string">
            <text:p>111033-3159</text:p>
          </table:table-cell>
          <table:table-cell office:value-type="string">
            <text:p>Guðborg Aðalsteinsdóttir </text:p>
          </table:table-cell>
          <table:table-cell office:value-type="string">
            <text:p>Kambahrauni 8</text:p>
          </table:table-cell>
          <table:table-cell table:number-columns-repeated="1021"/>
        </table:table-row>
        <table:table-row table:style-name="ro2">
          <table:table-cell office:value-type="string">
            <text:p>051240-4519</text:p>
          </table:table-cell>
          <table:table-cell office:value-type="string">
            <text:p>Guðbrandur Valdimarsson</text:p>
          </table:table-cell>
          <table:table-cell office:value-type="string">
            <text:p>Klettahlíð 18</text:p>
          </table:table-cell>
          <table:table-cell table:number-columns-repeated="1021"/>
        </table:table-row>
        <table:table-row table:style-name="ro2">
          <table:table-cell office:value-type="string">
            <text:p>070525-7399</text:p>
          </table:table-cell>
          <table:table-cell office:value-type="string">
            <text:p>Guðjón Jónsson</text:p>
          </table:table-cell>
          <table:table-cell office:value-type="string">
            <text:p>Klettahlíð 18</text:p>
          </table:table-cell>
          <table:table-cell table:number-columns-repeated="1021"/>
        </table:table-row>
        <table:table-row table:style-name="ro2">
          <table:table-cell office:value-type="string">
            <text:p>031024-3589</text:p>
          </table:table-cell>
          <table:table-cell office:value-type="string">
            <text:p>Guðjón Kr. Pálsson </text:p>
          </table:table-cell>
          <table:table-cell office:value-type="string">
            <text:p>Heiðmörk 25 </text:p>
          </table:table-cell>
          <table:table-cell table:number-columns-repeated="1021"/>
        </table:table-row>
        <table:table-row table:style-name="ro2">
          <table:table-cell office:value-type="string">
            <text:p>111034-4009</text:p>
          </table:table-cell>
          <table:table-cell office:value-type="string">
            <text:p>Guðjón Loftsson</text:p>
          </table:table-cell>
          <table:table-cell office:value-type="string">
            <text:p>Réttaheiði 30</text:p>
          </table:table-cell>
          <table:table-cell table:number-columns-repeated="1021"/>
        </table:table-row>
        <table:table-row table:style-name="ro2">
          <table:table-cell office:value-type="string">
            <text:p>271145-7999</text:p>
          </table:table-cell>
          <table:table-cell office:value-type="string">
            <text:p>Guðlaug Birgisdóttir</text:p>
          </table:table-cell>
          <table:table-cell office:value-type="string">
            <text:p>Kambahrauni 38</text:p>
          </table:table-cell>
          <table:table-cell table:number-columns-repeated="1021"/>
        </table:table-row>
        <table:table-row table:style-name="ro2">
          <table:table-cell office:value-type="string">
            <text:p>230932-5229</text:p>
          </table:table-cell>
          <table:table-cell office:value-type="string">
            <text:p>Guðlaug Hróbjartsdóttir</text:p>
          </table:table-cell>
          <table:table-cell office:value-type="string">
            <text:p>Reykjamörk 3</text:p>
          </table:table-cell>
          <table:table-cell table:number-columns-repeated="1021"/>
        </table:table-row>
        <table:table-row table:style-name="ro2">
          <table:table-cell office:value-type="string">
            <text:p>300129-3909</text:p>
          </table:table-cell>
          <table:table-cell office:value-type="string">
            <text:p>Guðlaug Sveinsdóttir</text:p>
          </table:table-cell>
          <table:table-cell office:value-type="string">
            <text:p>Lækjarbrún 17</text:p>
          </table:table-cell>
          <table:table-cell table:number-columns-repeated="1021"/>
        </table:table-row>
        <table:table-row table:style-name="ro2">
          <table:table-cell office:value-type="string">
            <text:p>230636-5329</text:p>
          </table:table-cell>
          <table:table-cell office:value-type="string">
            <text:p>Guðlaugur Lárusson</text:p>
          </table:table-cell>
          <table:table-cell office:value-type="string">
            <text:p>Heiðarbrún 17</text:p>
          </table:table-cell>
          <table:table-cell table:number-columns-repeated="1021"/>
        </table:table-row>
        <table:table-row table:style-name="ro2">
          <table:table-cell office:value-type="string">
            <text:p>070433-4949</text:p>
          </table:table-cell>
          <table:table-cell office:value-type="string">
            <text:p>Guðmunda Helgadóttir</text:p>
          </table:table-cell>
          <table:table-cell office:value-type="string">
            <text:p>Bláskógum 11</text:p>
          </table:table-cell>
          <table:table-cell table:number-columns-repeated="1021"/>
        </table:table-row>
        <table:table-row table:style-name="ro2">
          <table:table-cell office:value-type="string">
            <text:p>290827-4349</text:p>
          </table:table-cell>
          <table:table-cell office:value-type="string">
            <text:p>Guðmundur Daníelsson </text:p>
          </table:table-cell>
          <table:table-cell office:value-type="string">
            <text:p>Heiðarbrún 49</text:p>
          </table:table-cell>
          <table:table-cell table:number-columns-repeated="1021"/>
        </table:table-row>
        <table:table-row table:style-name="ro2">
          <table:table-cell office:value-type="string">
            <text:p>210825-7899</text:p>
          </table:table-cell>
          <table:table-cell office:value-type="string">
            <text:p>Guðmundur Einarsson</text:p>
          </table:table-cell>
          <table:table-cell office:value-type="string">
            <text:p>Réttarheiði 31</text:p>
          </table:table-cell>
          <table:table-cell table:number-columns-repeated="1021"/>
        </table:table-row>
        <table:table-row table:style-name="ro2">
          <table:table-cell office:value-type="string">
            <text:p>021037-3119</text:p>
          </table:table-cell>
          <table:table-cell office:value-type="string">
            <text:p>Guðmundur Jónsson </text:p>
          </table:table-cell>
          <table:table-cell office:value-type="string">
            <text:p>Borgarhrauni 29</text:p>
          </table:table-cell>
          <table:table-cell table:number-columns-repeated="1021"/>
        </table:table-row>
        <table:table-row table:style-name="ro2">
          <table:table-cell office:value-type="string">
            <text:p>211043-3509</text:p>
          </table:table-cell>
          <table:table-cell office:value-type="string">
            <text:p>Guðmundur Karl Þorbjörnsson</text:p>
          </table:table-cell>
          <table:table-cell office:value-type="string">
            <text:p>Heiðarbrún 18</text:p>
          </table:table-cell>
          <table:table-cell table:number-columns-repeated="1021"/>
        </table:table-row>
        <table:table-row table:style-name="ro2">
          <table:table-cell office:value-type="string">
            <text:p>151233-4659</text:p>
          </table:table-cell>
          <table:table-cell office:value-type="string">
            <text:p>Guðmundur V Ingvarson </text:p>
          </table:table-cell>
          <table:table-cell office:value-type="string">
            <text:p>Borgarheiði 41</text:p>
          </table:table-cell>
          <table:table-cell table:number-columns-repeated="1021"/>
        </table:table-row>
        <table:table-row table:style-name="ro2">
          <table:table-cell office:value-type="string">
            <text:p>260738-3999</text:p>
          </table:table-cell>
          <table:table-cell office:value-type="string">
            <text:p>Guðni Þ Guðmundsson </text:p>
          </table:table-cell>
          <table:table-cell office:value-type="string">
            <text:p>Kambahrauni 21</text:p>
          </table:table-cell>
          <table:table-cell table:number-columns-repeated="1021"/>
        </table:table-row>
        <table:table-row table:style-name="ro2">
          <table:table-cell office:value-type="string">
            <text:p>190141-4899</text:p>
          </table:table-cell>
          <table:table-cell office:value-type="string">
            <text:p>Guðríður Fjóla Ólafs</text:p>
          </table:table-cell>
          <table:table-cell office:value-type="string">
            <text:p>Hveramörk 12</text:p>
          </table:table-cell>
          <table:table-cell table:number-columns-repeated="1021"/>
        </table:table-row>
        <table:table-row table:style-name="ro2">
          <table:table-cell office:value-type="string">
            <text:p>220940-3149</text:p>
          </table:table-cell>
          <table:table-cell office:value-type="string">
            <text:p>Guðríður Karen Bergkvistsdóttir</text:p>
          </table:table-cell>
          <table:table-cell office:value-type="string">
            <text:p>Lyngheiði 26</text:p>
          </table:table-cell>
          <table:table-cell table:number-columns-repeated="1021"/>
        </table:table-row>
        <table:table-row table:style-name="ro2">
          <table:table-cell office:value-type="string">
            <text:p>240148-3909</text:p>
          </table:table-cell>
          <table:table-cell office:value-type="string">
            <text:p>Guðrún Hannesdóttir</text:p>
          </table:table-cell>
          <table:table-cell office:value-type="string">
            <text:p>Borgarheiði 1v</text:p>
          </table:table-cell>
          <table:table-cell table:number-columns-repeated="1021"/>
        </table:table-row>
        <table:table-row table:style-name="ro2">
          <table:table-cell office:value-type="string">
            <text:p>140734-2689</text:p>
          </table:table-cell>
          <table:table-cell office:value-type="string">
            <text:p>Guðrún Jóna Kristjánsdóttir</text:p>
          </table:table-cell>
          <table:table-cell office:value-type="string">
            <text:p>Barðastöðum 9</text:p>
          </table:table-cell>
          <table:table-cell table:number-columns-repeated="1021"/>
        </table:table-row>
        <table:table-row table:style-name="ro2">
          <table:table-cell office:value-type="string">
            <text:p>140630-3149</text:p>
          </table:table-cell>
          <table:table-cell office:value-type="string">
            <text:p>Guðrún Kristjánsdóttir </text:p>
          </table:table-cell>
          <table:table-cell office:value-type="string">
            <text:p>Réttarheiði 25</text:p>
          </table:table-cell>
          <table:table-cell table:number-columns-repeated="1021"/>
        </table:table-row>
        <table:table-row table:style-name="ro2">
          <table:table-cell office:value-type="string">
            <text:p>160539-0039</text:p>
          </table:table-cell>
          <table:table-cell office:value-type="string">
            <text:p>Guðrún Magnúsdóttir</text:p>
          </table:table-cell>
          <table:table-cell office:value-type="string">
            <text:p>Grænumörk 10a</text:p>
          </table:table-cell>
          <table:table-cell table:number-columns-repeated="1021"/>
        </table:table-row>
        <table:table-row table:style-name="ro2">
          <table:table-cell office:value-type="string">
            <text:p>170938-2329</text:p>
          </table:table-cell>
          <table:table-cell office:value-type="string">
            <text:p>Guðrún Ó Valdimarsdóttir</text:p>
          </table:table-cell>
          <table:table-cell office:value-type="string">
            <text:p>Fljótsmörk 6</text:p>
          </table:table-cell>
          <table:table-cell table:number-columns-repeated="1021"/>
        </table:table-row>
        <table:table-row table:style-name="ro2">
          <table:table-cell office:value-type="string">
            <text:p>270134-4329</text:p>
          </table:table-cell>
          <table:table-cell office:value-type="string">
            <text:p>Guðrún Valberg Hallgrímsdóttir</text:p>
          </table:table-cell>
          <table:table-cell office:value-type="string">
            <text:p>Bröttuhlíð 17</text:p>
          </table:table-cell>
          <table:table-cell table:number-columns-repeated="1021"/>
        </table:table-row>
        <table:table-row table:style-name="ro2">
          <table:table-cell office:value-type="string">
            <text:p>040632-2989</text:p>
          </table:table-cell>
          <table:table-cell office:value-type="string">
            <text:p>Gunnar Jónsson</text:p>
          </table:table-cell>
          <table:table-cell office:value-type="string">
            <text:p>Hraunbæ 23</text:p>
          </table:table-cell>
          <table:table-cell table:number-columns-repeated="1021"/>
        </table:table-row>
        <table:table-row table:style-name="ro2">
          <table:table-cell office:value-type="string">
            <text:p>040938-2149</text:p>
          </table:table-cell>
          <table:table-cell office:value-type="string">
            <text:p>Gunnar Rúnar Pétursson</text:p>
          </table:table-cell>
          <table:table-cell office:value-type="string">
            <text:p>Smyrlaheiði 5</text:p>
          </table:table-cell>
          <table:table-cell table:number-columns-repeated="1021"/>
        </table:table-row>
        <table:table-row table:style-name="ro2">
          <table:table-cell office:value-type="string">
            <text:p>030630-4599</text:p>
          </table:table-cell>
          <table:table-cell office:value-type="string">
            <text:p>Gunnhildur Þórmundsdóttir </text:p>
          </table:table-cell>
          <table:table-cell office:value-type="string">
            <text:p>Heiðmörk 15</text:p>
          </table:table-cell>
          <table:table-cell table:number-columns-repeated="1021"/>
        </table:table-row>
        <table:table-row table:style-name="ro2">
          <table:table-cell office:value-type="string">
            <text:p>180132-3849</text:p>
          </table:table-cell>
          <table:table-cell office:value-type="string">
            <text:p>Gunnlaug S Antonsdóttir </text:p>
          </table:table-cell>
          <table:table-cell office:value-type="string">
            <text:p>Reykjamörk 13</text:p>
          </table:table-cell>
          <table:table-cell table:number-columns-repeated="1021"/>
        </table:table-row>
        <table:table-row table:style-name="ro2">
          <table:table-cell office:value-type="string">
            <text:p>030733-7899</text:p>
          </table:table-cell>
          <table:table-cell office:value-type="string">
            <text:p>Gústaf Óskarsson</text:p>
          </table:table-cell>
          <table:table-cell office:value-type="string">
            <text:p>Réttarheiði 43</text:p>
          </table:table-cell>
          <table:table-cell table:number-columns-repeated="1021"/>
        </table:table-row>
        <table:table-row table:style-name="ro2">
          <table:table-cell office:value-type="string">
            <text:p>090139-6149</text:p>
          </table:table-cell>
          <table:table-cell office:value-type="string">
            <text:p>Hallbjörg Þórhallsdóttir</text:p>
          </table:table-cell>
          <table:table-cell office:value-type="string">
            <text:p>Réttarheiði 26</text:p>
          </table:table-cell>
          <table:table-cell table:number-columns-repeated="1021"/>
        </table:table-row>
        <table:table-row table:style-name="ro2">
          <table:table-cell office:value-type="string">
            <text:p>180848-3639</text:p>
          </table:table-cell>
          <table:table-cell office:value-type="string">
            <text:p>Hallgrímur Hróðmarsson</text:p>
          </table:table-cell>
          <table:table-cell office:value-type="string">
            <text:p>Reykjamörk 2</text:p>
          </table:table-cell>
          <table:table-cell table:number-columns-repeated="1021"/>
        </table:table-row>
        <table:table-row table:style-name="ro2">
          <table:table-cell office:value-type="string">
            <text:p>090543-4749</text:p>
          </table:table-cell>
          <table:table-cell office:value-type="string">
            <text:p>Hallur Jónsson</text:p>
          </table:table-cell>
          <table:table-cell office:value-type="string">
            <text:p>Borgarhrauni 14</text:p>
          </table:table-cell>
          <table:table-cell table:number-columns-repeated="1021"/>
        </table:table-row>
        <table:table-row table:style-name="ro2">
          <table:table-cell office:value-type="string">
            <text:p>301144-4079</text:p>
          </table:table-cell>
          <table:table-cell office:value-type="string">
            <text:p>Hannes Stígsson</text:p>
          </table:table-cell>
          <table:table-cell office:value-type="string">
            <text:p>Bláskógum 7</text:p>
          </table:table-cell>
          <table:table-cell table:number-columns-repeated="1021"/>
        </table:table-row>
        <table:table-row table:style-name="ro2">
          <table:table-cell office:value-type="string">
            <text:p>161230-5539</text:p>
          </table:table-cell>
          <table:table-cell office:value-type="string">
            <text:p>Hans Gustafsson</text:p>
          </table:table-cell>
          <table:table-cell office:value-type="string">
            <text:p>Bröttuhlíð 20</text:p>
          </table:table-cell>
          <table:table-cell table:number-columns-repeated="1021"/>
        </table:table-row>
        <table:table-row table:style-name="ro2">
          <table:table-cell office:value-type="string">
            <text:p>160338-2029</text:p>
          </table:table-cell>
          <table:table-cell office:value-type="string">
            <text:p>Haraldur Eyjólfsson</text:p>
          </table:table-cell>
          <table:table-cell office:value-type="string">
            <text:p>Frumskógum 4</text:p>
          </table:table-cell>
          <table:table-cell table:number-columns-repeated="1021"/>
        </table:table-row>
        <table:table-row table:style-name="ro2">
          <table:table-cell office:value-type="string">
            <text:p>230538-4929</text:p>
          </table:table-cell>
          <table:table-cell office:value-type="string">
            <text:p>Haukur Þorgilsson</text:p>
          </table:table-cell>
          <table:table-cell office:value-type="string">
            <text:p>Lækjarbrún 33</text:p>
          </table:table-cell>
          <table:table-cell table:number-columns-repeated="1021"/>
        </table:table-row>
        <table:table-row table:style-name="ro2">
          <table:table-cell office:value-type="string">
            <text:p>060837-2879</text:p>
          </table:table-cell>
          <table:table-cell office:value-type="string">
            <text:p>Helga Baldursdóttir </text:p>
          </table:table-cell>
          <table:table-cell office:value-type="string">
            <text:p>Réttarheiði 23 </text:p>
          </table:table-cell>
          <table:table-cell table:number-columns-repeated="1021"/>
        </table:table-row>
        <table:table-row table:style-name="ro2">
          <table:table-cell office:value-type="string">
            <text:p>060947-3339</text:p>
          </table:table-cell>
          <table:table-cell office:value-type="string">
            <text:p>Helga Engilbertsdóttir</text:p>
          </table:table-cell>
          <table:table-cell office:value-type="string">
            <text:p>Borgarhrauni 5</text:p>
          </table:table-cell>
          <table:table-cell table:number-columns-repeated="1021"/>
        </table:table-row>
        <table:table-row table:style-name="ro2">
          <table:table-cell office:value-type="string">
            <text:p>070737-2729</text:p>
          </table:table-cell>
          <table:table-cell office:value-type="string">
            <text:p>Helga Haraldsdóttir </text:p>
          </table:table-cell>
          <table:table-cell office:value-type="string">
            <text:p>Lyngheiði 2</text:p>
          </table:table-cell>
          <table:table-cell table:number-columns-repeated="1021"/>
        </table:table-row>
        <table:table-row table:style-name="ro2">
          <table:table-cell office:value-type="string">
            <text:p>030445-3419</text:p>
          </table:table-cell>
          <table:table-cell office:value-type="string">
            <text:p>Helga Magnúsdóttir</text:p>
          </table:table-cell>
          <table:table-cell office:value-type="string">
            <text:p>Lækjarbrún 6</text:p>
          </table:table-cell>
          <table:table-cell table:number-columns-repeated="1021"/>
        </table:table-row>
        <table:table-row table:style-name="ro2">
          <table:table-cell office:value-type="string">
            <text:p>160846-7719</text:p>
          </table:table-cell>
          <table:table-cell office:value-type="string">
            <text:p>Helgi Kristmundsson</text:p>
          </table:table-cell>
          <table:table-cell office:value-type="string">
            <text:p>Borgarheiði 4h</text:p>
          </table:table-cell>
          <table:table-cell table:number-columns-repeated="1021"/>
        </table:table-row>
        <table:table-row table:style-name="ro2">
          <table:table-cell office:value-type="string">
            <text:p>170230-7019</text:p>
          </table:table-cell>
          <table:table-cell office:value-type="string">
            <text:p>Helgi Veturliðason</text:p>
          </table:table-cell>
          <table:table-cell office:value-type="string">
            <text:p>Lækjarbrún 23</text:p>
          </table:table-cell>
          <table:table-cell table:number-columns-repeated="1021"/>
        </table:table-row>
        <table:table-row table:style-name="ro2">
          <table:table-cell office:value-type="string">
            <text:p>100329-4769</text:p>
          </table:table-cell>
          <table:table-cell office:value-type="string">
            <text:p>Hjördís Elinorsdóttir</text:p>
          </table:table-cell>
          <table:table-cell office:value-type="string">
            <text:p>Bröttuhlíð 13</text:p>
          </table:table-cell>
          <table:table-cell table:number-columns-repeated="1021"/>
        </table:table-row>
        <table:table-row table:style-name="ro2">
          <table:table-cell office:value-type="string">
            <text:p>190945-3919</text:p>
          </table:table-cell>
          <table:table-cell office:value-type="string">
            <text:p>Hjördís Hjaltadóttir</text:p>
          </table:table-cell>
          <table:table-cell office:value-type="string">
            <text:p>Fljótsmörk 6</text:p>
          </table:table-cell>
          <table:table-cell table:number-columns-repeated="1021"/>
        </table:table-row>
        <table:table-row table:style-name="ro2">
          <table:table-cell office:value-type="string">
            <text:p>211026-2199</text:p>
          </table:table-cell>
          <table:table-cell office:value-type="string">
            <text:p>Hlöðver Guðmundsson</text:p>
          </table:table-cell>
          <table:table-cell office:value-type="string">
            <text:p>Kambahrauni 7</text:p>
          </table:table-cell>
          <table:table-cell table:number-columns-repeated="1021"/>
        </table:table-row>
        <table:table-row table:style-name="ro2">
          <table:table-cell office:value-type="string">
            <text:p>050541-4369</text:p>
          </table:table-cell>
          <table:table-cell office:value-type="string">
            <text:p>Hólmfríður Kristín Kristjánsdóttir</text:p>
          </table:table-cell>
          <table:table-cell office:value-type="string">
            <text:p>Heiðmörk 4a</text:p>
          </table:table-cell>
          <table:table-cell table:number-columns-repeated="1021"/>
        </table:table-row>
        <table:table-row table:style-name="ro2">
          <table:table-cell office:value-type="string">
            <text:p>011140-7269</text:p>
          </table:table-cell>
          <table:table-cell office:value-type="string">
            <text:p>Hrafnhildur Björnsdóttir</text:p>
          </table:table-cell>
          <table:table-cell office:value-type="string">
            <text:p>Réttarheiði 31</text:p>
          </table:table-cell>
          <table:table-cell table:number-columns-repeated="1021"/>
        </table:table-row>
        <table:table-row table:style-name="ro2">
          <table:table-cell office:value-type="string">
            <text:p>270447-7169</text:p>
          </table:table-cell>
          <table:table-cell office:value-type="string">
            <text:p>Hrafnhildur Jóhannsdóttir</text:p>
          </table:table-cell>
          <table:table-cell office:value-type="string">
            <text:p>Kambahrauni 14</text:p>
          </table:table-cell>
          <table:table-cell table:number-columns-repeated="1021"/>
        </table:table-row>
        <table:table-row table:style-name="ro2">
          <table:table-cell office:value-type="string">
            <text:p>110947-2169</text:p>
          </table:table-cell>
          <table:table-cell office:value-type="string">
            <text:p>Hrafn Sigurðsson</text:p>
          </table:table-cell>
          <table:table-cell office:value-type="string">
            <text:p>Borgarheiði 1v</text:p>
          </table:table-cell>
          <table:table-cell table:number-columns-repeated="1021"/>
        </table:table-row>
        <table:table-row table:style-name="ro2">
          <table:table-cell office:value-type="string">
            <text:p>090829-4242</text:p>
          </table:table-cell>
          <table:table-cell office:value-type="string">
            <text:p>Hörður Hjartarsson</text:p>
          </table:table-cell>
          <table:table-cell office:value-type="string">
            <text:p>Kjarrheiði 1</text:p>
          </table:table-cell>
          <table:table-cell table:number-columns-repeated="1021"/>
        </table:table-row>
        <table:table-row table:style-name="ro2">
          <table:table-cell office:value-type="string">
            <text:p>220934-2419</text:p>
          </table:table-cell>
          <table:table-cell office:value-type="string">
            <text:p>Hörður Vignir Sigurðsson</text:p>
          </table:table-cell>
          <table:table-cell office:value-type="string">
            <text:p>Heiðarbrún 19</text:p>
          </table:table-cell>
          <table:table-cell table:number-columns-repeated="1021"/>
        </table:table-row>
        <table:table-row table:style-name="ro2">
          <table:table-cell office:value-type="string">
            <text:p>300940-3239</text:p>
          </table:table-cell>
          <table:table-cell office:value-type="string">
            <text:p>Ingibjörg Bjarnadóttir</text:p>
          </table:table-cell>
          <table:table-cell office:value-type="string">
            <text:p>Heiðarbrún 19</text:p>
          </table:table-cell>
          <table:table-cell table:number-columns-repeated="1021"/>
        </table:table-row>
        <table:table-row table:style-name="ro2">
          <table:table-cell office:value-type="string">
            <text:p>130229-2559</text:p>
          </table:table-cell>
          <table:table-cell office:value-type="string">
            <text:p>Ingibjörg J Jónasdóttir </text:p>
          </table:table-cell>
          <table:table-cell office:value-type="string">
            <text:p>Bjarkarheiði 21</text:p>
          </table:table-cell>
          <table:table-cell table:number-columns-repeated="1021"/>
        </table:table-row>
        <table:table-row table:style-name="ro2">
          <table:table-cell office:value-type="string">
            <text:p>060329-4949</text:p>
          </table:table-cell>
          <table:table-cell office:value-type="string">
            <text:p>Jens Ásmundsson </text:p>
          </table:table-cell>
          <table:table-cell office:value-type="string">
            <text:p>Klettahlíð 16</text:p>
          </table:table-cell>
          <table:table-cell table:number-columns-repeated="1021"/>
        </table:table-row>
        <table:table-row table:style-name="ro2">
          <table:table-cell office:value-type="string">
            <text:p>200935-3149</text:p>
          </table:table-cell>
          <table:table-cell office:value-type="string">
            <text:p>Jóhann Gunnarsson</text:p>
          </table:table-cell>
          <table:table-cell office:value-type="string">
            <text:p>Bjarkarheiði 12</text:p>
          </table:table-cell>
          <table:table-cell table:number-columns-repeated="1021"/>
        </table:table-row>
        <table:table-row table:style-name="ro2">
          <table:table-cell office:value-type="string">
            <text:p>110536-3729</text:p>
          </table:table-cell>
          <table:table-cell office:value-type="string">
            <text:p>Jóna Einarsdóttir</text:p>
          </table:table-cell>
          <table:table-cell office:value-type="string">
            <text:p>Heiðarbrún 16</text:p>
          </table:table-cell>
          <table:table-cell table:number-columns-repeated="1021"/>
        </table:table-row>
        <table:table-row table:style-name="ro2">
          <table:table-cell office:value-type="string">
            <text:p>090135-4819</text:p>
          </table:table-cell>
          <table:table-cell office:value-type="string">
            <text:p>Jóna Eiríksdóttir</text:p>
          </table:table-cell>
          <table:table-cell office:value-type="string">
            <text:p>Þelamörk 1a</text:p>
          </table:table-cell>
          <table:table-cell table:number-columns-repeated="1021"/>
        </table:table-row>
        <table:table-row table:style-name="ro2">
          <table:table-cell office:value-type="string">
            <text:p>100732-4759</text:p>
          </table:table-cell>
          <table:table-cell office:value-type="string">
            <text:p>Jóna Erla Ásgeirsdóttir </text:p>
          </table:table-cell>
          <table:table-cell office:value-type="string">
            <text:p>Borgarhrauni 10</text:p>
          </table:table-cell>
          <table:table-cell table:number-columns-repeated="1021"/>
        </table:table-row>
        <table:table-row table:style-name="ro2">
          <table:table-cell office:value-type="string">
            <text:p>290933-4209</text:p>
          </table:table-cell>
          <table:table-cell office:value-type="string">
            <text:p>Jóna Jónsdóttir</text:p>
          </table:table-cell>
          <table:table-cell office:value-type="string">
            <text:p>Hraunbæ 23</text:p>
          </table:table-cell>
          <table:table-cell table:number-columns-repeated="1021"/>
        </table:table-row>
        <table:table-row table:style-name="ro2">
          <table:table-cell office:value-type="string">
            <text:p>270834-4859</text:p>
          </table:table-cell>
          <table:table-cell office:value-type="string">
            <text:p>Jóna Magnea Jónsdóttir</text:p>
          </table:table-cell>
          <table:table-cell office:value-type="string">
            <text:p>Borgarheiði 4v</text:p>
          </table:table-cell>
          <table:table-cell table:number-columns-repeated="1021"/>
        </table:table-row>
        <table:table-row table:style-name="ro2">
          <table:table-cell office:value-type="string">
            <text:p>210550-6589</text:p>
          </table:table-cell>
          <table:table-cell office:value-type="string">
            <text:p>Jóna Maja Jónsdóttir</text:p>
          </table:table-cell>
          <table:table-cell office:value-type="string">
            <text:p>Smyrlaheiði 5</text:p>
          </table:table-cell>
          <table:table-cell table:number-columns-repeated="1021"/>
        </table:table-row>
        <table:table-row table:style-name="ro2">
          <table:table-cell office:value-type="string">
            <text:p>261242-3119</text:p>
          </table:table-cell>
          <table:table-cell office:value-type="string">
            <text:p>Jón Guðmundsson</text:p>
          </table:table-cell>
          <table:table-cell office:value-type="string">
            <text:p>Lyngheiði 26</text:p>
          </table:table-cell>
          <table:table-cell table:number-columns-repeated="1021"/>
        </table:table-row>
        <table:table-row table:style-name="ro2">
          <table:table-cell office:value-type="string">
            <text:p>211233-2149</text:p>
          </table:table-cell>
          <table:table-cell office:value-type="string">
            <text:p>Jón H Hálfdanarson </text:p>
          </table:table-cell>
          <table:table-cell office:value-type="string">
            <text:p>Heiðarbrún 16</text:p>
          </table:table-cell>
          <table:table-cell table:number-columns-repeated="1021"/>
        </table:table-row>
        <table:table-row table:style-name="ro2">
          <table:table-cell office:value-type="string">
            <text:p>241232-3449</text:p>
          </table:table-cell>
          <table:table-cell office:value-type="string">
            <text:p>Jón Ingi Júlíusson</text:p>
          </table:table-cell>
          <table:table-cell office:value-type="string">
            <text:p>Réttarheiði 7</text:p>
          </table:table-cell>
          <table:table-cell table:number-columns-repeated="1021"/>
        </table:table-row>
        <table:table-row table:style-name="ro2">
          <table:table-cell office:value-type="string">
            <text:p>080928-2899</text:p>
          </table:table-cell>
          <table:table-cell office:value-type="string">
            <text:p>Jón Ingimar Guðmundsson</text:p>
          </table:table-cell>
          <table:table-cell office:value-type="string">
            <text:p>Hveramörk 7</text:p>
          </table:table-cell>
          <table:table-cell table:number-columns-repeated="1021"/>
        </table:table-row>
        <table:table-row table:style-name="ro2">
          <table:table-cell office:value-type="string">
            <text:p>270732-2599</text:p>
          </table:table-cell>
          <table:table-cell office:value-type="string">
            <text:p>Jónína Ólöf Walderhaug </text:p>
          </table:table-cell>
          <table:table-cell office:value-type="string">
            <text:p>Breiðumörk 10</text:p>
          </table:table-cell>
          <table:table-cell table:number-columns-repeated="1021"/>
        </table:table-row>
        <table:table-row table:style-name="ro2">
          <table:table-cell office:value-type="string">
            <text:p>300439-7999</text:p>
          </table:table-cell>
          <table:table-cell office:value-type="string">
            <text:p>Jón Sigurbergur Kortsson</text:p>
          </table:table-cell>
          <table:table-cell office:value-type="string">
            <text:p>Hveramörk 19</text:p>
          </table:table-cell>
          <table:table-cell table:number-columns-repeated="1021"/>
        </table:table-row>
        <table:table-row table:style-name="ro2">
          <table:table-cell office:value-type="string">
            <text:p>250436-4679</text:p>
          </table:table-cell>
          <table:table-cell office:value-type="string">
            <text:p>Jón T. Ágústsson</text:p>
          </table:table-cell>
          <table:table-cell office:value-type="string">
            <text:p>Lækjarbrún 5</text:p>
          </table:table-cell>
          <table:table-cell table:number-columns-repeated="1021"/>
        </table:table-row>
        <table:table-row table:style-name="ro2">
          <table:table-cell office:value-type="string">
            <text:p>120232-4959</text:p>
          </table:table-cell>
          <table:table-cell office:value-type="string">
            <text:p>Jón Valgeir Eyjólfsson</text:p>
          </table:table-cell>
          <table:table-cell office:value-type="string">
            <text:p>Heiðmörk 19</text:p>
          </table:table-cell>
          <table:table-cell table:number-columns-repeated="1021"/>
        </table:table-row>
        <table:table-row table:style-name="ro2">
          <table:table-cell office:value-type="string">
            <text:p>160944-2349</text:p>
          </table:table-cell>
          <table:table-cell office:value-type="string">
            <text:p>Jórunn Andersen</text:p>
          </table:table-cell>
          <table:table-cell office:value-type="string">
            <text:p>Fljótsmörk 6</text:p>
          </table:table-cell>
          <table:table-cell table:number-columns-repeated="1021"/>
        </table:table-row>
        <table:table-row table:style-name="ro2">
          <table:table-cell office:value-type="string">
            <text:p>160433-3539</text:p>
          </table:table-cell>
          <table:table-cell office:value-type="string">
            <text:p>Jórunn Gottskálksdóttir </text:p>
          </table:table-cell>
          <table:table-cell office:value-type="string">
            <text:p>Hverahlíð 17</text:p>
          </table:table-cell>
          <table:table-cell table:number-columns-repeated="1021"/>
        </table:table-row>
        <table:table-row table:style-name="ro2">
          <table:table-cell office:value-type="string">
            <text:p>260736-6989</text:p>
          </table:table-cell>
          <table:table-cell office:value-type="string">
            <text:p>Júlíus Kolbeins</text:p>
          </table:table-cell>
          <table:table-cell office:value-type="string">
            <text:p>Borgarheiði 39</text:p>
          </table:table-cell>
          <table:table-cell table:number-columns-repeated="1021"/>
        </table:table-row>
        <table:table-row table:style-name="ro2">
          <table:table-cell office:value-type="string">
            <text:p>240224-2409</text:p>
          </table:table-cell>
          <table:table-cell office:value-type="string">
            <text:p>Karl Jónatansson</text:p>
          </table:table-cell>
          <table:table-cell office:value-type="string">
            <text:p>Klettahlíð 14</text:p>
          </table:table-cell>
          <table:table-cell table:number-columns-repeated="1021"/>
        </table:table-row>
        <table:table-row table:style-name="ro2">
          <table:table-cell office:value-type="string">
            <text:p>200141-2889</text:p>
          </table:table-cell>
          <table:table-cell office:value-type="string">
            <text:p>Kjartan Björn Guðmundsson</text:p>
          </table:table-cell>
          <table:table-cell office:value-type="string">
            <text:p>Bjarkarheiði 16</text:p>
          </table:table-cell>
          <table:table-cell table:number-columns-repeated="1021"/>
        </table:table-row>
        <table:table-row table:style-name="ro2">
          <table:table-cell office:value-type="string">
            <text:p>030238-2499</text:p>
          </table:table-cell>
          <table:table-cell office:value-type="string">
            <text:p>Kjartan S Kjartansson </text:p>
          </table:table-cell>
          <table:table-cell office:value-type="string">
            <text:p>Réttarheiði 33</text:p>
          </table:table-cell>
          <table:table-cell table:number-columns-repeated="1021"/>
        </table:table-row>
        <table:table-row table:style-name="ro2">
          <table:table-cell office:value-type="string">
            <text:p>030640-2419</text:p>
          </table:table-cell>
          <table:table-cell office:value-type="string">
            <text:p>Kolbeinn Ólafsson</text:p>
          </table:table-cell>
          <table:table-cell office:value-type="string">
            <text:p>Frumskógum 12</text:p>
          </table:table-cell>
          <table:table-cell table:number-columns-repeated="1021"/>
        </table:table-row>
        <table:table-row table:style-name="ro2">
          <table:table-cell office:value-type="string">
            <text:p>180642-4989</text:p>
          </table:table-cell>
          <table:table-cell office:value-type="string">
            <text:p>Kolbrún Gunnarsdóttir</text:p>
          </table:table-cell>
          <table:table-cell office:value-type="string">
            <text:p>Álfahvammi</text:p>
          </table:table-cell>
          <table:table-cell table:number-columns-repeated="1021"/>
        </table:table-row>
        <table:table-row table:style-name="ro2">
          <table:table-cell office:value-type="string">
            <text:p>300835-3099</text:p>
          </table:table-cell>
          <table:table-cell office:value-type="string">
            <text:p>Kristbjörg Markúsdóttir</text:p>
          </table:table-cell>
          <table:table-cell office:value-type="string">
            <text:p>Réttarheiði 43</text:p>
          </table:table-cell>
          <table:table-cell table:number-columns-repeated="1021"/>
        </table:table-row>
        <table:table-row table:style-name="ro2">
          <table:table-cell office:value-type="string">
            <text:p>191228-5619</text:p>
          </table:table-cell>
          <table:table-cell office:value-type="string">
            <text:p>Kristín B Jóhannesdóttir </text:p>
          </table:table-cell>
          <table:table-cell office:value-type="string">
            <text:p>Hraunbæ B</text:p>
          </table:table-cell>
          <table:table-cell table:number-columns-repeated="1021"/>
        </table:table-row>
        <table:table-row table:style-name="ro2">
          <table:table-cell office:value-type="string">
            <text:p>250841-2809</text:p>
          </table:table-cell>
          <table:table-cell office:value-type="string">
            <text:p>Kristín Dagbjartsdóttir</text:p>
          </table:table-cell>
          <table:table-cell office:value-type="string">
            <text:p>Réttarheiði 28</text:p>
          </table:table-cell>
          <table:table-cell table:number-columns-repeated="1021"/>
        </table:table-row>
        <table:table-row table:style-name="ro2">
          <table:table-cell office:value-type="string">
            <text:p>201040-4509</text:p>
          </table:table-cell>
          <table:table-cell office:value-type="string">
            <text:p>Kristín Egilsdóttir</text:p>
          </table:table-cell>
          <table:table-cell office:value-type="string">
            <text:p>Réttarheiði 2</text:p>
          </table:table-cell>
          <table:table-cell table:number-columns-repeated="1021"/>
        </table:table-row>
        <table:table-row table:style-name="ro2">
          <table:table-cell office:value-type="string">
            <text:p>050441-3859</text:p>
          </table:table-cell>
          <table:table-cell office:value-type="string">
            <text:p>Kristín Munda Kristinsdóttir</text:p>
          </table:table-cell>
          <table:table-cell office:value-type="string">
            <text:p>Þelamörk 1b</text:p>
          </table:table-cell>
          <table:table-cell table:number-columns-repeated="1021"/>
        </table:table-row>
        <table:table-row table:style-name="ro2">
          <table:table-cell office:value-type="string">
            <text:p>140644-4479</text:p>
          </table:table-cell>
          <table:table-cell office:value-type="string">
            <text:p>Kristín Sigurðardóttir</text:p>
          </table:table-cell>
          <table:table-cell office:value-type="string">
            <text:p>Borgarhrauni 14</text:p>
          </table:table-cell>
          <table:table-cell table:number-columns-repeated="1021"/>
        </table:table-row>
        <table:table-row table:style-name="ro2">
          <table:table-cell office:value-type="string">
            <text:p>050327-4349</text:p>
          </table:table-cell>
          <table:table-cell office:value-type="string">
            <text:p>Kristjana Ester Jónsdóttir</text:p>
          </table:table-cell>
          <table:table-cell office:value-type="string">
            <text:p>Lækjarbrún 22</text:p>
          </table:table-cell>
          <table:table-cell table:number-columns-repeated="1021"/>
        </table:table-row>
        <table:table-row table:style-name="ro2">
          <table:table-cell office:value-type="string">
            <text:p>140437-7789</text:p>
          </table:table-cell>
          <table:table-cell office:value-type="string">
            <text:p>Kristjana S Árnadóttir </text:p>
          </table:table-cell>
          <table:table-cell office:value-type="string">
            <text:p>Breiðumörk 15</text:p>
          </table:table-cell>
          <table:table-cell table:number-columns-repeated="1021"/>
        </table:table-row>
        <table:table-row table:style-name="ro2">
          <table:table-cell office:value-type="string">
            <text:p>181122-3159</text:p>
          </table:table-cell>
          <table:table-cell office:value-type="string">
            <text:p>Kristján Jónsson </text:p>
          </table:table-cell>
          <table:table-cell office:value-type="string">
            <text:p>Klettahlið 14</text:p>
          </table:table-cell>
          <table:table-cell table:number-columns-repeated="1021"/>
        </table:table-row>
        <table:table-row table:style-name="ro2">
          <table:table-cell office:value-type="string">
            <text:p>080124-3099</text:p>
          </table:table-cell>
          <table:table-cell office:value-type="string">
            <text:p>Kristrún Guðjónsdóttir </text:p>
          </table:table-cell>
          <table:table-cell office:value-type="string">
            <text:p>Arnarheiði 32</text:p>
          </table:table-cell>
          <table:table-cell table:number-columns-repeated="1021"/>
        </table:table-row>
        <table:table-row table:style-name="ro2">
          <table:table-cell office:value-type="string">
            <text:p>260140-3459</text:p>
          </table:table-cell>
          <table:table-cell office:value-type="string">
            <text:p>Laufey S Valdimarsdóttir </text:p>
          </table:table-cell>
          <table:table-cell office:value-type="string">
            <text:p>Þelamörk 40</text:p>
          </table:table-cell>
          <table:table-cell table:number-columns-repeated="1021"/>
        </table:table-row>
        <table:table-row table:style-name="ro2">
          <table:table-cell office:value-type="string">
            <text:p>090445-3329</text:p>
          </table:table-cell>
          <table:table-cell office:value-type="string">
            <text:p>Lára J Haraldsdóttir</text:p>
          </table:table-cell>
          <table:table-cell office:value-type="string">
            <text:p>Hraunbæ 18</text:p>
          </table:table-cell>
          <table:table-cell table:number-columns-repeated="1021"/>
        </table:table-row>
        <table:table-row table:style-name="ro2">
          <table:table-cell office:value-type="string">
            <text:p>120933-3329</text:p>
          </table:table-cell>
          <table:table-cell office:value-type="string">
            <text:p>Lára Kolbrún Þorsteinsdóttir</text:p>
          </table:table-cell>
          <table:table-cell office:value-type="string">
            <text:p>Bjarkarheiði 37</text:p>
          </table:table-cell>
          <table:table-cell table:number-columns-repeated="1021"/>
        </table:table-row>
        <table:table-row table:style-name="ro2">
          <table:table-cell office:value-type="string">
            <text:p>060322-2289</text:p>
          </table:table-cell>
          <table:table-cell office:value-type="string">
            <text:p>Leifur Eyjólfsson</text:p>
          </table:table-cell>
          <table:table-cell office:value-type="string">
            <text:p>Lækjarbrún 20</text:p>
          </table:table-cell>
          <table:table-cell table:number-columns-repeated="1021"/>
        </table:table-row>
        <table:table-row table:style-name="ro2">
          <table:table-cell office:value-type="string">
            <text:p>060643-3349</text:p>
          </table:table-cell>
          <table:table-cell office:value-type="string">
            <text:p>Lilja Guðný Halldórsdóttir</text:p>
          </table:table-cell>
          <table:table-cell office:value-type="string">
            <text:p>Smyrlaheiði 18</text:p>
          </table:table-cell>
          <table:table-cell table:number-columns-repeated="1021"/>
        </table:table-row>
        <table:table-row table:style-name="ro2">
          <table:table-cell office:value-type="string">
            <text:p>111139-3349</text:p>
          </table:table-cell>
          <table:table-cell office:value-type="string">
            <text:p>Lilja Halldórsdóttir</text:p>
          </table:table-cell>
          <table:table-cell office:value-type="string">
            <text:p>Hraunbæ 39</text:p>
          </table:table-cell>
          <table:table-cell table:number-columns-repeated="1021"/>
        </table:table-row>
        <table:table-row table:style-name="ro2">
          <table:table-cell office:value-type="string">
            <text:p>141039-3349</text:p>
          </table:table-cell>
          <table:table-cell office:value-type="string">
            <text:p>Lovísa Aðalsteinsdóttir</text:p>
          </table:table-cell>
          <table:table-cell office:value-type="string">
            <text:p>Borgarheiði 25</text:p>
          </table:table-cell>
          <table:table-cell table:number-columns-repeated="1021"/>
        </table:table-row>
        <table:table-row table:style-name="ro2">
          <table:table-cell office:value-type="string">
            <text:p>230933-3169</text:p>
          </table:table-cell>
          <table:table-cell office:value-type="string">
            <text:p>Magnús Thorberg</text:p>
          </table:table-cell>
          <table:table-cell office:value-type="string">
            <text:p>Frumskógum 16</text:p>
          </table:table-cell>
          <table:table-cell table:number-columns-repeated="1021"/>
        </table:table-row>
        <table:table-row table:style-name="ro2">
          <table:table-cell office:value-type="string">
            <text:p>240549-3019</text:p>
          </table:table-cell>
          <table:table-cell office:value-type="string">
            <text:p>Maren Sigurlaug Ármannsdóttir</text:p>
          </table:table-cell>
          <table:table-cell office:value-type="string">
            <text:p>Lyngheiði 6</text:p>
          </table:table-cell>
          <table:table-cell table:number-columns-repeated="1021"/>
        </table:table-row>
        <table:table-row table:style-name="ro2">
          <table:table-cell office:value-type="string">
            <text:p>060336-4319</text:p>
          </table:table-cell>
          <table:table-cell office:value-type="string">
            <text:p>María Halldórsdóttir </text:p>
          </table:table-cell>
          <table:table-cell office:value-type="string">
            <text:p>Þelamörk 57</text:p>
          </table:table-cell>
          <table:table-cell table:number-columns-repeated="1021"/>
        </table:table-row>
        <table:table-row table:style-name="ro2">
          <table:table-cell office:value-type="string">
            <text:p>120933-3029</text:p>
          </table:table-cell>
          <table:table-cell office:value-type="string">
            <text:p>Már Bjarnasson</text:p>
          </table:table-cell>
          <table:table-cell office:value-type="string">
            <text:p>Bjarkarheiði 37</text:p>
          </table:table-cell>
          <table:table-cell table:number-columns-repeated="1021"/>
        </table:table-row>
        <table:table-row table:style-name="ro2">
          <table:table-cell office:value-type="string">
            <text:p>090629-4099</text:p>
          </table:table-cell>
          <table:table-cell office:value-type="string">
            <text:p>Ólafur Pétursson </text:p>
          </table:table-cell>
          <table:table-cell office:value-type="string">
            <text:p>Borgarhrauni 10</text:p>
          </table:table-cell>
          <table:table-cell table:number-columns-repeated="1021"/>
        </table:table-row>
        <table:table-row table:style-name="ro2">
          <table:table-cell office:value-type="string">
            <text:p>300535-5509</text:p>
          </table:table-cell>
          <table:table-cell office:value-type="string">
            <text:p>Pálhildur S. Guðmundsdóttir</text:p>
          </table:table-cell>
          <table:table-cell office:value-type="string">
            <text:p>Réttarheiði 7</text:p>
          </table:table-cell>
          <table:table-cell table:number-columns-repeated="1021"/>
        </table:table-row>
        <table:table-row table:style-name="ro2">
          <table:table-cell office:value-type="string">
            <text:p>240137-2329</text:p>
          </table:table-cell>
          <table:table-cell office:value-type="string">
            <text:p>Pálína Agnes Snorradóttir</text:p>
          </table:table-cell>
          <table:table-cell office:value-type="string">
            <text:p>Arnarheiði 35</text:p>
          </table:table-cell>
          <table:table-cell table:number-columns-repeated="1021"/>
        </table:table-row>
        <table:table-row table:style-name="ro2">
          <table:table-cell office:value-type="string">
            <text:p>250839-2789</text:p>
          </table:table-cell>
          <table:table-cell office:value-type="string">
            <text:p>Páll Vilhjálmsson</text:p>
          </table:table-cell>
          <table:table-cell office:value-type="string">
            <text:p>Hraunbæ 39</text:p>
          </table:table-cell>
          <table:table-cell table:number-columns-repeated="1021"/>
        </table:table-row>
        <table:table-row table:style-name="ro2">
          <table:table-cell office:value-type="string">
            <text:p>091237-2969</text:p>
          </table:table-cell>
          <table:table-cell office:value-type="string">
            <text:p>Ragnheiður Guðrún Þorgilsdóttir </text:p>
          </table:table-cell>
          <table:table-cell office:value-type="string">
            <text:p>Dynskógum 9</text:p>
          </table:table-cell>
          <table:table-cell table:number-columns-repeated="1021"/>
        </table:table-row>
        <table:table-row table:style-name="ro2">
          <table:table-cell office:value-type="string">
            <text:p>070531-3489</text:p>
          </table:table-cell>
          <table:table-cell office:value-type="string">
            <text:p>Ragnheiður Haraldsdóttir</text:p>
          </table:table-cell>
          <table:table-cell office:value-type="string">
            <text:p>Réttarheiði 36</text:p>
          </table:table-cell>
          <table:table-cell table:number-columns-repeated="1021"/>
        </table:table-row>
        <table:table-row table:style-name="ro2">
          <table:table-cell office:value-type="string">
            <text:p>241037-2159</text:p>
          </table:table-cell>
          <table:table-cell office:value-type="string">
            <text:p>Ragnheiður Ósk Guðmundsdóttir</text:p>
          </table:table-cell>
          <table:table-cell office:value-type="string">
            <text:p>Réttarheiði 32</text:p>
          </table:table-cell>
          <table:table-cell table:number-columns-repeated="1021"/>
        </table:table-row>
        <table:table-row table:style-name="ro2">
          <table:table-cell office:value-type="string">
            <text:p>010133-4249</text:p>
          </table:table-cell>
          <table:table-cell office:value-type="string">
            <text:p>Ragnheiður Ragnarsdóttir</text:p>
          </table:table-cell>
          <table:table-cell office:value-type="string">
            <text:p>Lækjarbrún 2</text:p>
          </table:table-cell>
          <table:table-cell table:number-columns-repeated="1021"/>
        </table:table-row>
        <table:table-row table:style-name="ro2">
          <table:table-cell office:value-type="string">
            <text:p>250749-2799</text:p>
          </table:table-cell>
          <table:table-cell office:value-type="string">
            <text:p>Ragnheiður Sigurðardóttir</text:p>
          </table:table-cell>
          <table:table-cell office:value-type="string">
            <text:p>Þórsmörk 5</text:p>
          </table:table-cell>
          <table:table-cell table:number-columns-repeated="1021"/>
        </table:table-row>
        <table:table-row table:style-name="ro2">
          <table:table-cell office:value-type="string">
            <text:p>300753-4939</text:p>
          </table:table-cell>
          <table:table-cell office:value-type="string">
            <text:p>Ragnhildur Guðmundsdóttir</text:p>
          </table:table-cell>
          <table:table-cell office:value-type="string">
            <text:p>Arnarheiði 16</text:p>
          </table:table-cell>
          <table:table-cell table:number-columns-repeated="1021"/>
        </table:table-row>
        <table:table-row table:style-name="ro2">
          <table:table-cell office:value-type="string">
            <text:p>031137-7569</text:p>
          </table:table-cell>
          <table:table-cell office:value-type="string">
            <text:p>Rolf Fougner Árnason</text:p>
          </table:table-cell>
          <table:table-cell office:value-type="string">
            <text:p>Smyrlaheiði 27</text:p>
          </table:table-cell>
          <table:table-cell table:number-columns-repeated="1021"/>
        </table:table-row>
        <table:table-row table:style-name="ro2">
          <table:table-cell office:value-type="string">
            <text:p>220840-4259</text:p>
          </table:table-cell>
          <table:table-cell office:value-type="string">
            <text:p>Róbert P. Pétursson</text:p>
          </table:table-cell>
          <table:table-cell office:value-type="string">
            <text:p>Álfahvammi</text:p>
          </table:table-cell>
          <table:table-cell table:number-columns-repeated="1021"/>
        </table:table-row>
        <table:table-row table:style-name="ro2">
          <table:table-cell office:value-type="string">
            <text:p>170335-4499</text:p>
          </table:table-cell>
          <table:table-cell office:value-type="string">
            <text:p>Seselja Ósk Gísladóttir </text:p>
          </table:table-cell>
          <table:table-cell office:value-type="string">
            <text:p>Arnarheiði 28</text:p>
          </table:table-cell>
          <table:table-cell table:number-columns-repeated="1021"/>
        </table:table-row>
        <table:table-row table:style-name="ro2">
          <table:table-cell office:value-type="string">
            <text:p>270933-3359</text:p>
          </table:table-cell>
          <table:table-cell office:value-type="string">
            <text:p>Sigfrid Valdimarsdóttir </text:p>
          </table:table-cell>
          <table:table-cell office:value-type="string">
            <text:p>Heiðarbrún 88</text:p>
          </table:table-cell>
          <table:table-cell table:number-columns-repeated="1021"/>
        </table:table-row>
        <table:table-row table:style-name="ro2">
          <table:table-cell office:value-type="string">
            <text:p>280135-4459</text:p>
          </table:table-cell>
          <table:table-cell office:value-type="string">
            <text:p>Sigfús Skúlason</text:p>
          </table:table-cell>
          <table:table-cell office:value-type="string">
            <text:p>Lækjarbrún 26</text:p>
          </table:table-cell>
          <table:table-cell table:number-columns-repeated="1021"/>
        </table:table-row>
        <table:table-row table:style-name="ro2">
          <table:table-cell office:value-type="string">
            <text:p>050223-7499</text:p>
          </table:table-cell>
          <table:table-cell office:value-type="string">
            <text:p>Sigmundur B Magnússon </text:p>
          </table:table-cell>
          <table:table-cell office:value-type="string">
            <text:p>Bláskógum 11</text:p>
          </table:table-cell>
          <table:table-cell table:number-columns-repeated="1021"/>
        </table:table-row>
        <table:table-row table:style-name="ro2">
          <table:table-cell office:value-type="string">
            <text:p>160629-4959</text:p>
          </table:table-cell>
          <table:table-cell office:value-type="string">
            <text:p>Signý Egilsdóttir </text:p>
          </table:table-cell>
          <table:table-cell office:value-type="string">
            <text:p>Bröttuhlíð 15</text:p>
          </table:table-cell>
          <table:table-cell table:number-columns-repeated="1021"/>
        </table:table-row>
        <table:table-row table:style-name="ro2">
          <table:table-cell office:value-type="string">
            <text:p>200133-3319</text:p>
          </table:table-cell>
          <table:table-cell office:value-type="string">
            <text:p>Sigríður E Ragnarsdóttir </text:p>
          </table:table-cell>
          <table:table-cell office:value-type="string">
            <text:p>Reykjamörk 12</text:p>
          </table:table-cell>
          <table:table-cell table:number-columns-repeated="1021"/>
        </table:table-row>
        <table:table-row table:style-name="ro2">
          <table:table-cell office:value-type="string">
            <text:p>260738-4379</text:p>
          </table:table-cell>
          <table:table-cell office:value-type="string">
            <text:p>Sigríður Erla Ólafsdóttir</text:p>
          </table:table-cell>
          <table:table-cell office:value-type="string">
            <text:p>Arnarheiði 2</text:p>
          </table:table-cell>
          <table:table-cell table:number-columns-repeated="1021"/>
        </table:table-row>
        <table:table-row table:style-name="ro2">
          <table:table-cell office:value-type="string">
            <text:p>040639-4709</text:p>
          </table:table-cell>
          <table:table-cell office:value-type="string">
            <text:p>Sigríður Gréta Urban</text:p>
          </table:table-cell>
          <table:table-cell office:value-type="string">
            <text:p>Heiðarvegi 4</text:p>
          </table:table-cell>
          <table:table-cell table:number-columns-repeated="1021"/>
        </table:table-row>
        <table:table-row table:style-name="ro2">
          <table:table-cell office:value-type="string">
            <text:p>070531-2759</text:p>
          </table:table-cell>
          <table:table-cell office:value-type="string">
            <text:p>Sigríður Magnúsdóttir </text:p>
          </table:table-cell>
          <table:table-cell office:value-type="string">
            <text:p>Bröttuhlíð 11</text:p>
          </table:table-cell>
          <table:table-cell table:number-columns-repeated="1021"/>
        </table:table-row>
        <table:table-row table:style-name="ro2">
          <table:table-cell office:value-type="string">
            <text:p>280145-4679</text:p>
          </table:table-cell>
          <table:table-cell office:value-type="string">
            <text:p>Sigríður Sigurðardóttir</text:p>
          </table:table-cell>
          <table:table-cell office:value-type="string">
            <text:p>Grásteini</text:p>
          </table:table-cell>
          <table:table-cell table:number-columns-repeated="1021"/>
        </table:table-row>
        <table:table-row table:style-name="ro2">
          <table:table-cell office:value-type="string">
            <text:p>300830-4399</text:p>
          </table:table-cell>
          <table:table-cell office:value-type="string">
            <text:p>Sigrún Helga Ólafsdóttir</text:p>
          </table:table-cell>
          <table:table-cell office:value-type="string">
            <text:p>Fljóstmörk 6</text:p>
          </table:table-cell>
          <table:table-cell table:number-columns-repeated="1021"/>
        </table:table-row>
        <table:table-row table:style-name="ro2">
          <table:table-cell office:value-type="string">
            <text:p>091248-2719</text:p>
          </table:table-cell>
          <table:table-cell office:value-type="string">
            <text:p>Sigrún Sigurðardóttir</text:p>
          </table:table-cell>
          <table:table-cell office:value-type="string">
            <text:p>Kambahrauni 56</text:p>
          </table:table-cell>
          <table:table-cell table:number-columns-repeated="1021"/>
        </table:table-row>
        <table:table-row table:style-name="ro2">
          <table:table-cell office:value-type="string">
            <text:p>251242-7719</text:p>
          </table:table-cell>
          <table:table-cell office:value-type="string">
            <text:p>Sigurbjört J Gunnarsdóttir</text:p>
          </table:table-cell>
          <table:table-cell office:value-type="string">
            <text:p>Kjarrheiði 13</text:p>
          </table:table-cell>
          <table:table-cell table:number-columns-repeated="1021"/>
        </table:table-row>
        <table:table-row table:style-name="ro2">
          <table:table-cell office:value-type="string">
            <text:p>071250-7769</text:p>
          </table:table-cell>
          <table:table-cell office:value-type="string">
            <text:p>Sigurborg Elva Þórðardóttir</text:p>
          </table:table-cell>
          <table:table-cell office:value-type="string">
            <text:p>Smyrlaheiði 1</text:p>
          </table:table-cell>
          <table:table-cell table:number-columns-repeated="1021"/>
        </table:table-row>
        <table:table-row table:style-name="ro2">
          <table:table-cell office:value-type="string">
            <text:p>191045-2629</text:p>
          </table:table-cell>
          <table:table-cell office:value-type="string">
            <text:p>Sigurður Jónsson</text:p>
          </table:table-cell>
          <table:table-cell office:value-type="string">
            <text:p>Fljótsmörk 6</text:p>
          </table:table-cell>
          <table:table-cell table:number-columns-repeated="1021"/>
        </table:table-row>
        <table:table-row table:style-name="ro2">
          <table:table-cell office:value-type="string">
            <text:p>010733-6509</text:p>
          </table:table-cell>
          <table:table-cell office:value-type="string">
            <text:p>Sigurður Sigurdórsson </text:p>
          </table:table-cell>
          <table:table-cell office:value-type="string">
            <text:p>Reykjamörk 12</text:p>
          </table:table-cell>
          <table:table-cell table:number-columns-repeated="1021"/>
        </table:table-row>
        <table:table-row table:style-name="ro2">
          <table:table-cell office:value-type="string">
            <text:p>300538-4019</text:p>
          </table:table-cell>
          <table:table-cell office:value-type="string">
            <text:p>Sigurjón Guðbjörnsson</text:p>
          </table:table-cell>
          <table:table-cell office:value-type="string">
            <text:p>Kambahrauni 38</text:p>
          </table:table-cell>
          <table:table-cell table:number-columns-repeated="1021"/>
        </table:table-row>
        <table:table-row table:style-name="ro2">
          <table:table-cell office:value-type="string">
            <text:p>160540-2739</text:p>
          </table:table-cell>
          <table:table-cell office:value-type="string">
            <text:p>Sigurjón Skúlason</text:p>
          </table:table-cell>
          <table:table-cell office:value-type="string">
            <text:p>Borgarhrauni 31</text:p>
          </table:table-cell>
          <table:table-cell table:number-columns-repeated="1021"/>
        </table:table-row>
        <table:table-row table:style-name="ro2">
          <table:table-cell office:value-type="string">
            <text:p>120342-3559</text:p>
          </table:table-cell>
          <table:table-cell office:value-type="string">
            <text:p>Skarphéðinn Jóhannesson</text:p>
          </table:table-cell>
          <table:table-cell office:value-type="string">
            <text:p>Hveramörk 12</text:p>
          </table:table-cell>
          <table:table-cell table:number-columns-repeated="1021"/>
        </table:table-row>
        <table:table-row table:style-name="ro2">
          <table:table-cell office:value-type="string">
            <text:p>281128-3379</text:p>
          </table:table-cell>
          <table:table-cell office:value-type="string">
            <text:p>Sólveig Björgvinsdóttir</text:p>
          </table:table-cell>
          <table:table-cell office:value-type="string">
            <text:p>Klettahlíð 14</text:p>
          </table:table-cell>
          <table:table-cell table:number-columns-repeated="1021"/>
        </table:table-row>
        <table:table-row table:style-name="ro2">
          <table:table-cell office:value-type="string">
            <text:p>010337-4889</text:p>
          </table:table-cell>
          <table:table-cell office:value-type="string">
            <text:p>Steina H Aðalsteinsdóttir</text:p>
          </table:table-cell>
          <table:table-cell office:value-type="string">
            <text:p>Heiðmörk 19</text:p>
          </table:table-cell>
          <table:table-cell table:number-columns-repeated="1021"/>
        </table:table-row>
        <table:table-row table:style-name="ro2">
          <table:table-cell office:value-type="string">
            <text:p>080138-2889</text:p>
          </table:table-cell>
          <table:table-cell office:value-type="string">
            <text:p>Steinunn Adolfsdóttir</text:p>
          </table:table-cell>
          <table:table-cell office:value-type="string">
            <text:p>Heiðmörk 3</text:p>
          </table:table-cell>
          <table:table-cell table:number-columns-repeated="1021"/>
        </table:table-row>
        <table:table-row table:style-name="ro2">
          <table:table-cell office:value-type="string">
            <text:p>091126-4009</text:p>
          </table:table-cell>
          <table:table-cell office:value-type="string">
            <text:p>Steinunn Runólfsdóttir </text:p>
          </table:table-cell>
          <table:table-cell office:value-type="string">
            <text:p>Réttarheiði 4</text:p>
          </table:table-cell>
          <table:table-cell table:number-columns-repeated="1021"/>
        </table:table-row>
        <table:table-row table:style-name="ro2">
          <table:table-cell office:value-type="string">
            <text:p>290340-7419</text:p>
          </table:table-cell>
          <table:table-cell office:value-type="string">
            <text:p>Steinunn Þórarinsdóttir</text:p>
          </table:table-cell>
          <table:table-cell office:value-type="string">
            <text:p>Heiðarbrún 31</text:p>
          </table:table-cell>
          <table:table-cell table:number-columns-repeated="1021"/>
        </table:table-row>
        <table:table-row table:style-name="ro2">
          <table:table-cell office:value-type="string">
            <text:p>020530-2359</text:p>
          </table:table-cell>
          <table:table-cell office:value-type="string">
            <text:p>Steinvör E. Ingimundardóttir</text:p>
          </table:table-cell>
          <table:table-cell office:value-type="string">
            <text:p>Kambahrauni 7</text:p>
          </table:table-cell>
          <table:table-cell table:number-columns-repeated="1021"/>
        </table:table-row>
        <table:table-row table:style-name="ro2">
          <table:table-cell office:value-type="string">
            <text:p>120532-7319</text:p>
          </table:table-cell>
          <table:table-cell office:value-type="string">
            <text:p>Sunna Guðmundsdóttir </text:p>
          </table:table-cell>
          <table:table-cell office:value-type="string">
            <text:p>Heiðarbrún 8</text:p>
          </table:table-cell>
          <table:table-cell table:number-columns-repeated="1021"/>
        </table:table-row>
        <table:table-row table:style-name="ro2">
          <table:table-cell office:value-type="string">
            <text:p>071027-6359</text:p>
          </table:table-cell>
          <table:table-cell office:value-type="string">
            <text:p>Súsanna M Vilhjálmsdóttir </text:p>
          </table:table-cell>
          <table:table-cell office:value-type="string">
            <text:p>Bláskógum 4</text:p>
          </table:table-cell>
          <table:table-cell table:number-columns-repeated="1021"/>
        </table:table-row>
        <table:table-row table:style-name="ro2">
          <table:table-cell office:value-type="string">
            <text:p>230929-2899</text:p>
          </table:table-cell>
          <table:table-cell office:value-type="string">
            <text:p>Svanur Jóhannesson</text:p>
          </table:table-cell>
          <table:table-cell office:value-type="string">
            <text:p>Lækjarbrún 2</text:p>
          </table:table-cell>
          <table:table-cell table:number-columns-repeated="1021"/>
        </table:table-row>
        <table:table-row table:style-name="ro2">
          <table:table-cell office:value-type="string">
            <text:p>281143-2309</text:p>
          </table:table-cell>
          <table:table-cell office:value-type="string">
            <text:p>Svava Eiríksdóttir</text:p>
          </table:table-cell>
          <table:table-cell office:value-type="string">
            <text:p>Borgarheiði 27</text:p>
          </table:table-cell>
          <table:table-cell table:number-columns-repeated="1021"/>
        </table:table-row>
        <table:table-row table:style-name="ro2">
          <table:table-cell office:value-type="string">
            <text:p>191029-4379</text:p>
          </table:table-cell>
          <table:table-cell office:value-type="string">
            <text:p>Sveinbjörg Guðmundsdóttir </text:p>
          </table:table-cell>
          <table:table-cell office:value-type="string">
            <text:p>Kjarrheiði 14</text:p>
          </table:table-cell>
          <table:table-cell table:number-columns-repeated="1021"/>
        </table:table-row>
        <table:table-row table:style-name="ro2">
          <table:table-cell office:value-type="string">
            <text:p>150345-3409</text:p>
          </table:table-cell>
          <table:table-cell office:value-type="string">
            <text:p>Sveinbjörg Steinþórsdóttir</text:p>
          </table:table-cell>
          <table:table-cell office:value-type="string">
            <text:p>Grænumörk 3</text:p>
          </table:table-cell>
          <table:table-cell table:number-columns-repeated="1021"/>
        </table:table-row>
        <table:table-row table:style-name="ro2">
          <table:table-cell office:value-type="string">
            <text:p>180828-2069</text:p>
          </table:table-cell>
          <table:table-cell office:value-type="string">
            <text:p>Sverrir Gunnarsson</text:p>
          </table:table-cell>
          <table:table-cell office:value-type="string">
            <text:p>Bröttuhlíð 15</text:p>
          </table:table-cell>
          <table:table-cell table:number-columns-repeated="1021"/>
        </table:table-row>
        <table:table-row table:style-name="ro2">
          <table:table-cell office:value-type="string">
            <text:p>090848-3569</text:p>
          </table:table-cell>
          <table:table-cell office:value-type="string">
            <text:p>Sæunn Freydís Grímsdóttir</text:p>
          </table:table-cell>
          <table:table-cell office:value-type="string">
            <text:p>Heiðarbrún 18</text:p>
          </table:table-cell>
          <table:table-cell table:number-columns-repeated="1021"/>
        </table:table-row>
        <table:table-row table:style-name="ro2">
          <table:table-cell office:value-type="string">
            <text:p>310531-4569</text:p>
          </table:table-cell>
          <table:table-cell office:value-type="string">
            <text:p>Teitur Guðmundsson </text:p>
          </table:table-cell>
          <table:table-cell office:value-type="string">
            <text:p>Frumskógum 4</text:p>
          </table:table-cell>
          <table:table-cell table:number-columns-repeated="1021"/>
        </table:table-row>
        <table:table-row table:style-name="ro2">
          <table:table-cell office:value-type="string">
            <text:p>020535-2299</text:p>
          </table:table-cell>
          <table:table-cell office:value-type="string">
            <text:p>Tómas Antonsson </text:p>
          </table:table-cell>
          <table:table-cell office:value-type="string">
            <text:p>Heiðarbrún 37</text:p>
          </table:table-cell>
          <table:table-cell table:number-columns-repeated="1021"/>
        </table:table-row>
        <table:table-row table:style-name="ro2">
          <table:table-cell office:value-type="string">
            <text:p>070928-2059</text:p>
          </table:table-cell>
          <table:table-cell office:value-type="string">
            <text:p>Una Runólfsdóttir </text:p>
          </table:table-cell>
          <table:table-cell office:value-type="string">
            <text:p>Klettahlíð 14</text:p>
          </table:table-cell>
          <table:table-cell table:number-columns-repeated="1021"/>
        </table:table-row>
        <table:table-row table:style-name="ro2">
          <table:table-cell office:value-type="string">
            <text:p>080349-3949</text:p>
          </table:table-cell>
          <table:table-cell office:value-type="string">
            <text:p>Unnur Ingvadóttir</text:p>
          </table:table-cell>
          <table:table-cell office:value-type="string">
            <text:p>Réttarheiði 34</text:p>
          </table:table-cell>
          <table:table-cell table:number-columns-repeated="1021"/>
        </table:table-row>
        <table:table-row table:style-name="ro2">
          <table:table-cell office:value-type="string">
            <text:p>090547-4029</text:p>
          </table:table-cell>
          <table:table-cell office:value-type="string">
            <text:p>Úlfar Örn Harðarson</text:p>
          </table:table-cell>
          <table:table-cell office:value-type="string">
            <text:p>Lækjarbrún 6</text:p>
          </table:table-cell>
          <table:table-cell table:number-columns-repeated="1021"/>
        </table:table-row>
        <table:table-row table:style-name="ro2">
          <table:table-cell office:value-type="string">
            <text:p>060428-4339</text:p>
          </table:table-cell>
          <table:table-cell office:value-type="string">
            <text:p>Valdís Halldórsdóttir</text:p>
          </table:table-cell>
          <table:table-cell office:value-type="string">
            <text:p>Lækjarbrún 8</text:p>
          </table:table-cell>
          <table:table-cell table:number-columns-repeated="1021"/>
        </table:table-row>
        <table:table-row table:style-name="ro2">
          <table:table-cell office:value-type="string">
            <text:p>141045-5209</text:p>
          </table:table-cell>
          <table:table-cell office:value-type="string">
            <text:p>Valgerður Guðmundsdóttir</text:p>
          </table:table-cell>
          <table:table-cell office:value-type="string">
            <text:p>Réttarheiði 39</text:p>
          </table:table-cell>
          <table:table-cell table:number-columns-repeated="1021"/>
        </table:table-row>
        <table:table-row table:style-name="ro2">
          <table:table-cell office:value-type="string">
            <text:p>170641-7019</text:p>
          </table:table-cell>
          <table:table-cell office:value-type="string">
            <text:p>Valgerður Magnúsdóttir</text:p>
          </table:table-cell>
          <table:table-cell office:value-type="string">
            <text:p>Borgarhrauni 29</text:p>
          </table:table-cell>
          <table:table-cell table:number-columns-repeated="1021"/>
        </table:table-row>
        <table:table-row table:style-name="ro2">
          <table:table-cell office:value-type="string">
            <text:p>150941-3509</text:p>
          </table:table-cell>
          <table:table-cell office:value-type="string">
            <text:p>Vigdís Gústafsdóttir</text:p>
          </table:table-cell>
          <table:table-cell office:value-type="string">
            <text:p>Lyngheiði 9</text:p>
          </table:table-cell>
          <table:table-cell table:number-columns-repeated="1021"/>
        </table:table-row>
        <table:table-row table:style-name="ro2">
          <table:table-cell office:value-type="string">
            <text:p>100823-3499</text:p>
          </table:table-cell>
          <table:table-cell office:value-type="string">
            <text:p>Wanda Þórðardóttir </text:p>
          </table:table-cell>
          <table:table-cell office:value-type="string">
            <text:p>Hverahlíð 23b</text:p>
          </table:table-cell>
          <table:table-cell table:number-columns-repeated="1021"/>
        </table:table-row>
        <table:table-row table:style-name="ro2">
          <table:table-cell office:value-type="string">
            <text:p>250634-7819</text:p>
          </table:table-cell>
          <table:table-cell office:value-type="string">
            <text:p>Þóra K.H. Magnúsdóttir</text:p>
          </table:table-cell>
          <table:table-cell office:value-type="string">
            <text:p>Klettahlíð 18</text:p>
          </table:table-cell>
          <table:table-cell table:number-columns-repeated="1021"/>
        </table:table-row>
        <table:table-row table:style-name="ro2">
          <table:table-cell office:value-type="string">
            <text:p>300645-4459</text:p>
          </table:table-cell>
          <table:table-cell office:value-type="string">
            <text:p>Þórdís Jónsdóttir</text:p>
          </table:table-cell>
          <table:table-cell office:value-type="string">
            <text:p>Heiðmörk 4b</text:p>
          </table:table-cell>
          <table:table-cell table:number-columns-repeated="1021"/>
        </table:table-row>
        <table:table-row table:style-name="ro2">
          <table:table-cell office:value-type="string">
            <text:p>220240-2909</text:p>
          </table:table-cell>
          <table:table-cell office:value-type="string">
            <text:p>Þórður Garðarsson</text:p>
          </table:table-cell>
          <table:table-cell office:value-type="string">
            <text:p>Klettahlíð 5</text:p>
          </table:table-cell>
          <table:table-cell table:number-columns-repeated="1021"/>
        </table:table-row>
        <table:table-row table:style-name="ro2">
          <table:table-cell office:value-type="string">
            <text:p>150942-2849</text:p>
          </table:table-cell>
          <table:table-cell office:value-type="string">
            <text:p>Þórhallur Hróðmarsson</text:p>
          </table:table-cell>
          <table:table-cell office:value-type="string">
            <text:p>Bjarkarheiði 19</text:p>
          </table:table-cell>
          <table:table-cell table:number-columns-repeated="1021"/>
        </table:table-row>
        <table:table-row table:style-name="ro2">
          <table:table-cell office:value-type="string">
            <text:p>220643-2989</text:p>
          </table:table-cell>
          <table:table-cell office:value-type="string">
            <text:p>Ævar Már Axelsson</text:p>
          </table:table-cell>
          <table:table-cell office:value-type="string">
            <text:p>Réttarheiði 34</text:p>
          </table:table-cell>
          <table:table-cell table:number-columns-repeated="1021"/>
        </table:table-row>
        <table:table-row table:style-name="ro2">
          <table:table-cell office:value-type="string">
            <text:p>140746-3639</text:p>
          </table:table-cell>
          <table:table-cell office:value-type="string">
            <text:p>Örn Guðmundsson</text:p>
          </table:table-cell>
          <table:table-cell office:value-type="string">
            <text:p>Borgarheiði 27</text:p>
          </table:table-cell>
          <table:table-cell table:number-columns-repeated="1021"/>
        </table:table-row>
        <table:table-row table:style-name="ro2">
          <table:table-cell office:value-type="string">
            <text:p>300840-7369</text:p>
          </table:table-cell>
          <table:table-cell office:value-type="string">
            <text:p>Örn Sigurðsson</text:p>
          </table:table-cell>
          <table:table-cell office:value-type="string">
            <text:p>Kjarrheiði 13</text:p>
          </table:table-cell>
          <table:table-cell table:number-columns-repeated="1021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8">28.01.2013</text:date>, <text:time>13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ag eldri borgara Hveragerði</meta:initial-creator>
    <meta:creation-date>2013-01-28T13:41:30.44</meta:creation-date>
    <dc:date>2013-01-28T13:45:12.57</dc:date>
    <dc:creator>Félag eldri borgara Hveragerði</dc:creator>
    <meta:editing-duration>PT2M59S</meta:editing-duration>
    <meta:editing-cycles>2</meta:editing-cycles>
    <meta:generator>OpenOffice.org/3.4.1$Win32 OpenOffice.org_project/341m1$Build-9593</meta:generator>
    <meta:document-statistic meta:table-count="3" meta:cell-count="670" meta:object-count="0"/>
  </office:meta>
</office:document-meta>
</file>